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bullet text:level="3" text:style-name="WW_CharLFO8LVL3" text:bullet-char="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2215in" text:min-label-width="0.5in" text:list-level-position-and-space-mode="label-alignment">
          <style:list-level-label-alignment text:label-followed-by="listtab" fo:margin-left="1.721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8LVL3" text:bullet-char="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、" style:num-format="１, ２, ３, ..." text:start-value="2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.2875in" text:min-label-width="0.5in" text:list-level-position-and-space-mode="label-alignment">
          <style:list-level-label-alignment text:label-followed-by="listtab" fo:margin-left="1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2875in" text:min-label-width="0.5in" text:list-level-position-and-space-mode="label-alignment">
          <style:list-level-label-alignment text:label-followed-by="listtab" fo:margin-left="1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>
        <style:list-level-properties text:space-before="1.0875in" text:min-label-width="0.5in" text:list-level-position-and-space-mode="label-alignment">
          <style:list-level-label-alignment text:label-followed-by="listtab" fo:margin-left="1.5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52in" text:list-level-position-and-space-mode="label-alignment">
          <style:list-level-label-alignment text:label-followed-by="listtab" fo:margin-left="1.0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1.052in" text:min-label-width="0.5in" text:list-level-position-and-space-mode="label-alignment">
          <style:list-level-label-alignment text:label-followed-by="listtab" fo:margin-left="1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4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7" style:num-suffix="." style:num-format="1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552in" text:list-level-position-and-space-mode="label-alignment">
          <style:list-level-label-alignment text:label-followed-by="listtab" fo:margin-left="1.0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875in" text:min-label-width="0.552in" text:list-level-position-and-space-mode="label-alignment">
          <style:list-level-label-alignment text:label-followed-by="listtab" fo:margin-left="1.3395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7875in" text:min-label-width="0.552in" text:list-level-position-and-space-mode="label-alignment">
          <style:list-level-label-alignment text:label-followed-by="listtab" fo:margin-left="1.3395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68in" text:min-label-width="0.75in" text:list-level-position-and-space-mode="label-alignment">
          <style:list-level-label-alignment text:label-followed-by="listtab" fo:margin-left="1.3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style:num-suffix="、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 text:start-value="2">
        <style:list-level-properties text:space-before="0.393in" text:min-label-width="0.75in" text:list-level-position-and-space-mode="label-alignment">
          <style:list-level-label-alignment text:label-followed-by="listtab" fo:margin-left="1.1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bottom="0.125in" fo:line-height="0.2777in">
        <style:tab-stops>
          <style:tab-stop style:type="center" style:position="2.968in"/>
          <style:tab-stop style:type="left" style:position="4.706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9pt" style:language-complex="ne" style:country-complex="NP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9pt" style:language-complex="ne" style:country-complex="NP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9pt" style:language-complex="ne" style:country-complex="NP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9pt" style:language-complex="ne" style:country-complex="NP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9pt" style:language-complex="ne" style:country-complex="NP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9pt" style:language-complex="ne" style:country-complex="NP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9pt" style:language-complex="ne" style:country-complex="NP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9pt" style:language-complex="ne" style:country-complex="NP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9pt" style:language-complex="ne" style:country-complex="NP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9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9pt" style:language-complex="ne" style:country-complex="NP"/>
    </style:style>
    <style:style style:name="P15" style:parent-style-name="內文" style:family="paragraph">
      <style:paragraph-properties style:punctuation-wrap="simple" fo:text-align="end" fo:line-height="0.2777in"/>
      <style:text-properties style:font-name="標楷體" style:font-name-asian="標楷體" style:font-name-complex="新細明體" style:font-weight-complex="bold" style:letter-kerning="false" style:language-complex="ne" style:country-complex="NP"/>
    </style:style>
    <style:style style:name="P16" style:parent-style-name="內文" style:family="paragraph">
      <style:paragraph-properties style:punctuation-wrap="simple" fo:text-align="justify" fo:line-height="0.3888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paragraph-properties style:punctuation-wrap="simple" fo:text-align="justify" fo:line-height="0.3888in" fo:margin-left="0.5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19" style:parent-style-name="內文" style:family="paragraph">
      <style:paragraph-properties style:punctuation-wrap="simple" fo:text-align="justify" fo:line-height="0.3888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paragraph-properties style:punctuation-wrap="simple" fo:text-align="justify" fo:line-height="0.3888in" fo:text-indent="0.222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style:punctuation-wrap="simple" fo:text-align="justify" fo:line-height="0.3888in" fo:margin-left="0.6881in" fo:text-indent="-0.4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新細明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punctuation-wrap="simple" fo:text-align="justify" fo:line-height="0.3888in" fo:margin-left="0.6881in" fo:text-indent="-0.4666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punctuation-wrap="simple" fo:text-align="justify" fo:line-height="0.3888in" fo:margin-left="0.6881in" fo:text-indent="-0.4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新細明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新細明體" fo:font-size="16pt" style:font-size-asian="16pt"/>
    </style:style>
    <style:style style:name="P54" style:parent-style-name="內文" style:family="paragraph">
      <style:paragraph-properties style:punctuation-wrap="simple" fo:text-align="justify" fo:line-height="0.3888in" fo:text-indent="0.2222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punctuation-wrap="simple" fo:text-align="justify" fo:line-height="0.3888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7" style:parent-style-name="內文" style:family="paragraph">
      <style:paragraph-properties fo:text-align="justify" fo:line-height="0.3888in" fo:margin-left="0.6312in" fo:text-indent="-0.431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" style:parent-style-name="內文" style:family="paragraph">
      <style:paragraph-properties fo:text-align="justify" fo:line-height="0.3888in" fo:margin-left="0.6312in" fo:text-indent="-0.431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4" style:parent-style-name="內文" style:family="paragraph">
      <style:paragraph-properties fo:text-align="justify" fo:line-height="0.3888in" fo:margin-left="0.6312in" fo:text-indent="-0.431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5" style:parent-style-name="內文" style:family="paragraph">
      <style:paragraph-properties style:punctuation-wrap="simple" fo:text-align="justify" fo:line-height="0.3888in" fo:margin-left="1.0965in" fo:text-indent="-0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9" style:parent-style-name="內文" style:family="paragraph">
      <style:paragraph-properties style:punctuation-wrap="simple" fo:text-align="justify" fo:line-height="0.3888in" fo:margin-left="1.0965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0" style:parent-style-name="內文" style:family="paragraph">
      <style:paragraph-properties style:punctuation-wrap="simple" fo:text-align="justify" fo:line-height="0.3888in" fo:margin-left="1.0965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1" style:parent-style-name="內文" style:family="paragraph">
      <style:paragraph-properties style:punctuation-wrap="simple" fo:text-align="justify" fo:line-height="0.3888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4" style:parent-style-name="內文" style:family="paragraph">
      <style:paragraph-properties style:punctuation-wrap="simple" fo:text-align="justify" fo:line-height="0.3888in" fo:margin-left="0.196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family="paragraph">
      <style:paragraph-properties style:punctuation-wrap="simple" fo:text-align="justify" fo:line-height="0.3888in" fo:margin-left="1.0833in" fo:text-indent="-0.6895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punctuation-wrap="simple" fo:text-align="justify" fo:line-height="0.3888in" fo:text-indent="-0.0069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punctuation-wrap="simple" fo:text-align="justify" fo:line-height="0.3888in" fo:text-indent="-0.0069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style:punctuation-wrap="simple" fo:text-align="justify" fo:line-height="0.3888in" fo:margin-left="1.0833in" fo:text-indent="-0.6895in">
        <style:tab-stops/>
      </style:paragraph-properties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style:punctuation-wrap="simple" fo:text-align="justify" fo:line-height="0.3888in" fo:margin-left="1.0833in" fo:text-indent="-0.6895in">
        <style:tab-stops/>
      </style:paragraph-properties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style:punctuation-wrap="simple" fo:text-align="justify" fo:line-height="0.3888in" fo:text-indent="-0.0069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style:punctuation-wrap="simple" fo:text-align="justify" fo:line-height="0.3888in" fo:text-indent="-0.0069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style:punctuation-wrap="simple" fo:text-align="justify" fo:line-height="0.3888in" fo:margin-left="1.0833in" fo:text-indent="-0.6895in">
        <style:tab-stops/>
      </style:paragraph-properties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style:punctuation-wrap="simple" fo:text-align="justify" fo:line-height="0.3888in" fo:margin-left="1.0833in" fo:text-indent="-0.6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style:punctuation-wrap="simple" fo:text-align="justify" fo:line-height="0.3888in" fo:margin-left="0.196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新細明體" fo:font-size="16pt" style:font-size-asian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5" style:parent-style-name="內文" style:family="paragraph">
      <style:paragraph-properties style:punctuation-wrap="simple" fo:text-align="justify" fo:line-height="0.3888in" fo:margin-left="1.0819in" fo:text-indent="-0.6888in">
        <style:tab-stops/>
      </style:paragraph-properties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style:punctuation-wrap="simple" fo:text-align="justify" fo:line-height="0.3888in" fo:margin-left="2.2638in" fo:text-indent="-1.3708in">
        <style:tab-stops/>
      </style:paragraph-properties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style:punctuation-wrap="simple" fo:text-align="justify" fo:line-height="0.3888in" fo:margin-left="2.302in" fo:text-indent="-1.1222in">
        <style:tab-stops/>
      </style:paragraph-properties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style:punctuation-wrap="simple" fo:text-align="justify" fo:line-height="0.3888in" fo:margin-left="2.302in" fo:text-indent="-1.122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style:punctuation-wrap="simple" fo:text-align="justify" fo:line-height="0.3888in" fo:margin-left="2.2638in" fo:text-indent="-1.370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style:punctuation-wrap="simple" fo:text-align="justify" fo:line-height="0.3888in" fo:margin-left="2.302in" fo:text-indent="-1.1222in">
        <style:tab-stops/>
      </style:paragraph-properties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style:punctuation-wrap="simple" fo:text-align="justify" fo:line-height="0.3888in" fo:margin-left="2.302in" fo:text-indent="-1.1222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style:punctuation-wrap="simple" fo:text-align="justify" fo:line-height="0.3888in" fo:margin-left="1.0819in" fo:text-indent="-0.6888in">
        <style:tab-stops/>
      </style:paragraph-properties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style:punctuation-wrap="simple" fo:text-align="justify" fo:line-height="0.3888in" fo:margin-left="2.3041in" fo:text-indent="-1.4111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style:punctuation-wrap="simple" fo:text-align="justify" fo:line-height="0.3888in" fo:margin-left="2.302in" fo:text-indent="-1.1222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style:punctuation-wrap="simple" fo:text-align="justify" fo:line-height="0.3888in" fo:margin-left="2.302in" fo:text-indent="-1.1222in">
        <style:tab-stops/>
      </style:paragraph-properties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style:punctuation-wrap="simple" fo:text-align="justify" fo:line-height="0.3888in" fo:margin-left="2.3041in" fo:text-indent="-1.4111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punctuation-wrap="simple" fo:text-align="justify" fo:line-height="0.3888in" fo:margin-left="2.302in" fo:text-indent="-1.1222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style:punctuation-wrap="simple" fo:text-align="justify" fo:line-height="0.3888in" fo:margin-left="2.302in" fo:text-indent="-1.1222in">
        <style:tab-stops/>
      </style:paragraph-properties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style:punctuation-wrap="simple" fo:text-align="justify" fo:line-height="0.3888in" fo:margin-left="1.0819in" fo:text-indent="-0.6888in">
        <style:tab-stops/>
      </style:paragraph-properties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style:punctuation-wrap="simple" fo:text-align="justify" fo:line-height="0.3888in" fo:margin-left="1.2798in" fo:text-indent="-0.3868in">
        <style:tab-stops/>
      </style:paragraph-properties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style:punctuation-wrap="simple" fo:text-align="justify" fo:line-height="0.3888in" fo:margin-left="1.2798in" fo:text-indent="-0.3868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style:punctuation-wrap="simple" fo:text-align="justify" fo:line-height="0.3888in" fo:margin-left="2.2638in" fo:text-indent="-1.3708in">
        <style:tab-stops/>
      </style:paragraph-properties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style:punctuation-wrap="simple" fo:text-align="justify" fo:line-height="0.3888in" fo:margin-left="2.2638in" fo:text-indent="-1.3708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style:punctuation-wrap="simple" fo:text-align="justify" fo:line-height="0.3888in" fo:margin-left="1.0819in" fo:text-indent="-0.6888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style:punctuation-wrap="simple" fo:text-align="justify" fo:line-height="0.3888in" fo:margin-left="2.2638in" fo:text-indent="-1.3708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style:punctuation-wrap="simple" fo:text-align="justify" fo:line-height="0.3888in" fo:margin-left="2.1527in" fo:text-indent="-0.9263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style:punctuation-wrap="simple" fo:text-align="justify" fo:line-height="0.3888in" fo:margin-left="2.2638in" fo:text-indent="-1.3708in">
        <style:tab-stops/>
      </style:paragraph-properties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style:punctuation-wrap="simple" fo:text-align="justify" fo:line-height="0.3888in" fo:margin-left="2.2638in" fo:text-indent="-1.3708in">
        <style:tab-stops/>
      </style:paragraph-properties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style:punctuation-wrap="simple" fo:text-align="justify" fo:line-height="0.3888in" fo:margin-left="2.1527in" fo:text-indent="-0.926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60" style:parent-style-name="內文" style:family="paragraph">
      <style:paragraph-properties style:punctuation-wrap="simple" fo:text-align="justify" fo:line-height="0.3888in" fo:margin-left="2.1527in" fo:text-indent="-0.926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style:punctuation-wrap="simple" fo:text-align="justify" fo:line-height="0.3888in" fo:margin-left="1.0819in" fo:text-indent="-0.6888in">
        <style:tab-stops/>
      </style:paragraph-properties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style:punctuation-wrap="simple" fo:text-align="justify" fo:line-height="0.3888in" fo:margin-left="0.8937in" fo:text-indent="-0.0069in">
        <style:tab-stops/>
      </style:paragraph-properties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style:punctuation-wrap="simple" fo:text-align="justify" fo:line-height="0.3888in" fo:margin-left="0.8937in" fo:text-indent="-0.0069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style:punctuation-wrap="simple" fo:text-align="justify" fo:line-height="0.3888in" fo:margin-left="0.8937in" fo:text-indent="-0.0069in">
        <style:tab-stops/>
      </style:paragraph-properties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style:punctuation-wrap="simple" fo:text-align="justify" fo:line-height="0.3888in" fo:text-indent="0.2222in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新細明體" fo:font-size="16pt" style:font-size-asian="16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77" style:parent-style-name="內文" style:family="paragraph">
      <style:paragraph-properties style:punctuation-wrap="simple" fo:text-align="justify" fo:line-height="0.3888in" fo:margin-left="0.6597in" fo:text-indent="0.0041in">
        <style:tab-stops/>
      </style:paragraph-properties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style:punctuation-wrap="simple" fo:text-align="justify" fo:line-height="0.3888in" fo:text-indent="0.2222in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87" style:parent-style-name="內文" style:family="paragraph">
      <style:paragraph-properties style:punctuation-wrap="simple" fo:text-align="justify" fo:line-height="0.3888in" fo:text-indent="0.4444in"/>
    </style:style>
    <style:style style:name="T188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92" style:parent-style-name="內文" style:family="paragraph">
      <style:paragraph-properties style:punctuation-wrap="simple" fo:text-align="justify" fo:line-height="0.3888in" fo:margin-left="1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6" style:parent-style-name="內文" style:family="paragraph">
      <style:paragraph-properties style:punctuation-wrap="simple" fo:text-align="justify" fo:line-height="0.3888in" fo:text-indent="0.4444in"/>
    </style:style>
    <style:style style:name="T197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02" style:parent-style-name="內文" style:family="paragraph">
      <style:paragraph-properties style:punctuation-wrap="simple" fo:text-align="justify" fo:line-height="0.3888in" fo:margin-left="1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P218" style:parent-style-name="內文" style:family="paragraph">
      <style:paragraph-properties style:punctuation-wrap="simple" fo:text-align="justify" fo:line-height="0.3888in" fo:margin-left="1.0111in" fo:text-indent="-1.0111in">
        <style:tab-stops/>
      </style:paragraph-properties>
    </style:style>
    <style:style style:name="T219" style:parent-style-name="預設段落字型" style:family="text">
      <style:text-properties style:font-name="新細明體" fo:font-size="16pt" style:font-size-asian="16pt" style:font-size-complex="10pt"/>
    </style:style>
    <style:style style:name="T220" style:parent-style-name="預設段落字型" style:family="text">
      <style:text-properties style:font-name="新細明體" fo:font-size="16pt" style:font-size-asian="16pt" style:font-size-complex="10pt"/>
    </style:style>
    <style:style style:name="T221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25" style:parent-style-name="內文" style:family="paragraph">
      <style:paragraph-properties style:punctuation-wrap="simple" fo:text-align="justify" fo:line-height="0.3888in" fo:margin-left="1.1354in" fo:text-indent="-1.1354in">
        <style:tab-stops/>
      </style:paragraph-properties>
    </style:style>
    <style:style style:name="T226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29" style:parent-style-name="預設段落字型" style:family="text">
      <style:text-properties style:font-name="新細明體" fo:font-size="16pt" style:font-size-asian="16pt" style:font-size-complex="10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55" style:parent-style-name="預設段落字型" style:family="text">
      <style:text-properties style:font-name="新細明體" fo:font-size="16pt" style:font-size-asian="16pt" style:font-size-complex="10pt"/>
    </style:style>
    <style:style style:name="P256" style:parent-style-name="內文" style:family="paragraph">
      <style:paragraph-properties style:punctuation-wrap="simple" fo:text-align="justify" fo:line-height="0.3888in" fo:margin-left="1.1354in" fo:text-indent="-1.135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0" style:parent-style-name="預設段落字型" style:family="text">
      <style:text-properties style:font-name="新細明體" fo:font-size="16pt" style:font-size-asian="16pt" style:font-size-complex="10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2" style:parent-style-name="預設段落字型" style:family="text">
      <style:text-properties style:font-name="新細明體" fo:font-size="16pt" style:font-size-asian="16pt" style:font-size-complex="10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72" style:parent-style-name="預設段落字型" style:family="text">
      <style:text-properties style:font-name="新細明體" fo:font-size="16pt" style:font-size-asian="16pt" style:font-size-complex="10pt"/>
    </style:style>
    <style:style style:name="P273" style:parent-style-name="內文" style:family="paragraph">
      <style:paragraph-properties style:punctuation-wrap="simple" fo:text-align="justify" fo:line-height="0.3888in" fo:margin-left="1.0111in" fo:text-indent="-1.0111in">
        <style:tab-stops/>
      </style:paragraph-properties>
    </style:style>
    <style:style style:name="T274" style:parent-style-name="預設段落字型" style:family="text">
      <style:text-properties style:font-name="新細明體" fo:font-size="16pt" style:font-size-asian="16pt" style:font-size-complex="10pt"/>
    </style:style>
    <style:style style:name="T275" style:parent-style-name="預設段落字型" style:family="text">
      <style:text-properties style:font-name="新細明體" fo:font-size="16pt" style:font-size-asian="16pt" style:font-size-complex="10pt"/>
    </style:style>
    <style:style style:name="T276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80" style:parent-style-name="內文" style:family="paragraph">
      <style:paragraph-properties style:punctuation-wrap="simple" fo:text-align="justify" fo:line-height="0.3888in" fo:margin-left="1.1263in" fo:text-indent="-1.1263in">
        <style:tab-stops/>
      </style:paragraph-properties>
    </style:style>
    <style:style style:name="T281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8" style:parent-style-name="預設段落字型" style:family="text">
      <style:text-properties style:font-name="新細明體" fo:font-size="16pt" style:font-size-asian="16pt" style:font-size-complex="10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99" style:parent-style-name="內文" style:family="paragraph">
      <style:paragraph-properties style:punctuation-wrap="simple" fo:text-align="justify" fo:line-height="0.3888in" fo:margin-left="1.1263in" fo:text-indent="-1.126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1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05" style:parent-style-name="內文" style:family="paragraph">
      <style:paragraph-properties style:punctuation-wrap="simple" fo:line-height="0.3888in" fo:margin-left="1.1263in" fo:text-indent="-1.126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9" style:parent-style-name="預設段落字型" style:family="text">
      <style:text-properties style:font-name="標楷體" style:font-name-asian="標楷體" fo:letter-spacing="-0.0041in" fo:font-size="16pt" style:font-size-asian="16pt" style:font-size-complex="10pt"/>
    </style:style>
    <style:style style:name="P310" style:parent-style-name="內文" style:family="paragraph">
      <style:paragraph-properties style:punctuation-wrap="simple" fo:text-align="justify" fo:line-height="0.3888in"/>
    </style:style>
    <style:style style:name="T311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312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6" style:parent-style-name="預設段落字型" style:family="text">
      <style:text-properties style:font-name="新細明體" fo:font-size="16pt" style:font-size-asian="16pt" style:font-size-complex="10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19" style:parent-style-name="內文" style:family="paragraph">
      <style:paragraph-properties style:punctuation-wrap="simple" fo:text-align="justify" fo:line-height="0.3888in" fo:margin-left="1.1138in" fo:text-indent="-0.337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39" style:parent-style-name="內文" style:family="paragraph">
      <style:paragraph-properties style:punctuation-wrap="simple" fo:text-align="justify" fo:line-height="0.3888in" fo:margin-left="1.1138in" fo:text-indent="-0.337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1" style:parent-style-name="預設段落字型" style:family="text">
      <style:text-properties style:font-name="新細明體" fo:font-size="16pt" style:font-size-asian="16pt" style:font-size-complex="10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55" style:parent-style-name="內文" style:family="paragraph">
      <style:paragraph-properties style:punctuation-wrap="simple" fo:text-align="justify" fo:line-height="0.3888in" fo:margin-left="1.1138in" fo:text-indent="-0.33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7" style:parent-style-name="預設段落字型" style:family="text">
      <style:text-properties style:font-name="新細明體" fo:font-size="16pt" style:font-size-asian="16pt" style:font-size-complex="10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66" style:parent-style-name="內文" style:family="paragraph">
      <style:paragraph-properties style:punctuation-wrap="simple" fo:text-align="justify" fo:line-height="0.3888in" fo:margin-left="1.1138in" fo:text-indent="-0.337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68" style:parent-style-name="預設段落字型" style:family="text">
      <style:text-properties style:font-name="新細明體" fo:font-size="16pt" style:font-size-asian="16pt" style:font-size-complex="10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1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2" style:parent-style-name="內文" style:family="paragraph">
      <style:paragraph-properties style:punctuation-wrap="simple" fo:text-align="justify" fo:line-height="0.3888in" fo:margin-left="1.1354in" fo:text-indent="-1.135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85" style:parent-style-name="內文" style:family="paragraph">
      <style:paragraph-properties style:punctuation-wrap="simple" fo:text-align="justify" fo:line-height="0.3888in" fo:text-indent="0.3687in"/>
    </style:style>
    <style:style style:name="T386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8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90" style:parent-style-name="內文" style:family="paragraph">
      <style:paragraph-properties style:punctuation-wrap="simple" fo:text-align="justify" fo:line-height="0.3888in" fo:margin-left="1.0194in" fo:text-indent="-0.651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94" style:parent-style-name="內文" style:family="paragraph">
      <style:paragraph-properties style:punctuation-wrap="simple" fo:text-align="justify" fo:line-height="0.3888in" fo:text-indent="0.2222in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96" style:parent-style-name="預設段落字型" style:family="text">
      <style:text-properties style:font-name="新細明體" fo:font-size="16pt" style:font-size-asian="16pt" style:font-size-complex="10pt"/>
    </style:style>
    <style:style style:name="T3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400" style:parent-style-name="內文" style:family="paragraph">
      <style:paragraph-properties style:punctuation-wrap="simple" fo:text-align="justify" fo:line-height="0.3888in" fo:margin-left="1.0555in" fo:text-indent="-0.8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08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20" style:parent-style-name="預設段落字型" style:family="text">
      <style:text-properties style:font-name="新細明體" fo:font-size="16pt" style:font-size-asian="16pt" style:font-size-complex="10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22" style:parent-style-name="預設段落字型" style:family="text">
      <style:text-properties style:font-name="新細明體" fo:font-size="16pt" style:font-size-asian="16pt" style:font-size-complex="10pt"/>
    </style:style>
    <style:style style:name="P423" style:parent-style-name="內文" style:family="paragraph">
      <style:paragraph-properties style:punctuation-wrap="simple" fo:text-align="justify" fo:line-height="0.3888in" fo:margin-left="1.0555in" fo:text-indent="-0.8888in">
        <style:tab-stops/>
      </style:paragraph-properties>
    </style:style>
    <style:style style:name="T424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425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T428" style:parent-style-name="預設段落字型" style:family="text">
      <style:text-properties style:font-name="標楷體" style:font-name-asian="標楷體" fo:font-size="16pt" style:font-size-asian="16pt"/>
    </style:style>
    <style:style style:name="T429" style:parent-style-name="預設段落字型" style:family="text">
      <style:text-properties style:font-name="標楷體" style:font-name-asian="標楷體" fo:font-size="16pt" style:font-size-asian="16pt"/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T431" style:parent-style-name="預設段落字型" style:family="text">
      <style:text-properties style:font-name="標楷體" style:font-name-asian="標楷體" fo:font-size="16pt" style:font-size-asian="16pt"/>
    </style:style>
    <style:style style:name="T432" style:parent-style-name="預設段落字型" style:family="text">
      <style:text-properties style:font-name="標楷體" style:font-name-asian="標楷體" fo:font-size="16pt" style:font-size-asian="16pt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T434" style:parent-style-name="預設段落字型" style:family="text">
      <style:text-properties style:font-name="標楷體" style:font-name-asian="標楷體" fo:font-size="16pt" style:font-size-asian="16pt"/>
    </style:style>
    <style:style style:name="T435" style:parent-style-name="預設段落字型" style:family="text">
      <style:text-properties style:font-name="標楷體" style:font-name-asian="標楷體" fo:font-size="16pt" style:font-size-asian="16pt"/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T440" style:parent-style-name="預設段落字型" style:family="text">
      <style:text-properties style:font-name="新細明體" fo:font-size="16pt" style:font-size-asian="16pt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T442" style:parent-style-name="預設段落字型" style:family="text"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style:punctuation-wrap="simple" fo:text-align="justify" fo:line-height="0.3888in" fo:margin-left="1.0555in" fo:text-indent="-0.888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46" style:parent-style-name="預設段落字型" style:family="text">
      <style:text-properties style:font-name="新細明體" fo:font-size="16pt" style:font-size-asian="16pt" style:font-size-complex="10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P448" style:parent-style-name="內文" style:family="paragraph">
      <style:paragraph-properties style:punctuation-wrap="simple" fo:text-align="justify" fo:line-height="0.3888in" fo:margin-left="1.068in" fo:text-indent="-0.651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font-size="16pt" style:font-size-asian="16pt"/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T478" style:parent-style-name="預設段落字型" style:family="text">
      <style:text-properties style:font-name="標楷體" style:font-name-asian="標楷體" fo:font-size="16pt" style:font-size-asian="16pt"/>
    </style:style>
    <style:style style:name="T479" style:parent-style-name="預設段落字型" style:family="text">
      <style:text-properties style:font-name="標楷體"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P483" style:parent-style-name="內文" style:family="paragraph">
      <style:paragraph-properties style:punctuation-wrap="simple" fo:text-align="justify" fo:line-height="0.3888in" fo:margin-left="1.0555in" fo:text-indent="-0.888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89" style:parent-style-name="預設段落字型" style:family="text">
      <style:text-properties style:font-name="標楷體" style:font-name-asian="標楷體" fo:font-size="16pt" style:font-size-asian="16pt"/>
    </style:style>
    <style:style style:name="T490" style:parent-style-name="預設段落字型" style:family="text">
      <style:text-properties style:font-name="標楷體" style:font-name-asian="標楷體" fo:font-size="16pt" style:font-size-asian="16pt"/>
    </style:style>
    <style:style style:name="T491" style:parent-style-name="預設段落字型" style:family="text">
      <style:text-properties style:font-name="標楷體" style:font-name-asian="標楷體" fo:font-size="16pt" style:font-size-asian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93" style:parent-style-name="預設段落字型" style:family="text">
      <style:text-properties style:font-name="標楷體" style:font-name-asian="標楷體" fo:font-size="16pt" style:font-size-asian="16pt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T498" style:parent-style-name="預設段落字型" style:family="text">
      <style:text-properties style:font-name="標楷體" style:font-name-asian="標楷體" fo:font-size="16pt" style:font-size-asian="16pt"/>
    </style:style>
    <style:style style:name="T4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/>
    </style:style>
    <style:style style:name="T504" style:parent-style-name="預設段落字型" style:family="text">
      <style:text-properties style:font-name="標楷體" style:font-name-asian="標楷體" fo:font-size="16pt" style:font-size-asian="16pt"/>
    </style:style>
    <style:style style:name="T5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8" style:parent-style-name="預設段落字型" style:family="text">
      <style:text-properties style:font-name="標楷體" style:font-name-asian="標楷體" fo:font-size="16pt" style:font-size-asian="16pt"/>
    </style:style>
    <style:style style:name="P509" style:parent-style-name="內文" style:family="paragraph">
      <style:paragraph-properties style:punctuation-wrap="simple" fo:text-align="justify" fo:line-height="0.3888in" fo:text-indent="0.2222in"/>
      <style:text-properties style:font-name="標楷體" style:font-name-asian="標楷體" fo:font-size="16pt" style:font-size-asian="16pt" style:font-size-complex="10pt"/>
    </style:style>
    <style:style style:name="P510" style:parent-style-name="內文" style:family="paragraph">
      <style:paragraph-properties style:punctuation-wrap="simple" fo:text-align="justify" fo:line-height="0.3888in" fo:margin-left="1.0555in" fo:text-indent="-0.888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6" style:parent-style-name="預設段落字型" style:family="text">
      <style:text-properties style:font-name="新細明體" fo:font-size="16pt" style:font-size-asian="16pt" style:font-size-complex="10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23" style:parent-style-name="預設段落字型" style:family="text">
      <style:text-properties style:font-name="新細明體" fo:font-size="16pt" style:font-size-asian="16pt" style:font-size-complex="10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25" style:parent-style-name="預設段落字型" style:family="text">
      <style:text-properties style:font-name="新細明體" fo:font-size="16pt" style:font-size-asian="16pt" style:font-size-complex="10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27" style:parent-style-name="預設段落字型" style:family="text">
      <style:text-properties style:font-name="新細明體" fo:font-size="16pt" style:font-size-asian="16pt" style:font-size-complex="10pt"/>
    </style:style>
    <style:style style:name="P528" style:parent-style-name="內文" style:family="paragraph">
      <style:paragraph-properties style:punctuation-wrap="simple" fo:text-align="justify" fo:line-height="0.3888in" fo:margin-left="1.0555in" fo:text-indent="-0.8888in">
        <style:tab-stops/>
      </style:paragraph-properties>
    </style:style>
    <style:style style:name="T529" style:parent-style-name="預設段落字型" style:family="text">
      <style:text-properties style:font-name="新細明體" fo:font-size="16pt" style:font-size-asian="16pt" style:font-size-complex="10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534" style:parent-style-name="內文" style:family="paragraph">
      <style:paragraph-properties style:punctuation-wrap="simple" fo:text-align="justify" fo:line-height="0.3888in" fo:margin-left="1.05in" fo:text-indent="-0.6333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535" style:parent-style-name="內文" style:family="paragraph">
      <style:paragraph-properties style:punctuation-wrap="simple" fo:text-align="justify" fo:line-height="0.3888in" fo:margin-left="1.0486in" fo:text-indent="-0.548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536" style:parent-style-name="內文" style:family="paragraph">
      <style:paragraph-properties style:punctuation-wrap="simple" fo:text-align="justify" fo:line-height="0.3888in" fo:margin-left="0.95in" fo:text-indent="-0.451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41" style:parent-style-name="預設段落字型" style:family="text">
      <style:text-properties style:font-name="標楷體" style:font-name-asian="標楷體" fo:font-size="16pt" style:font-size-asian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543" style:parent-style-name="內文" style:family="paragraph">
      <style:paragraph-properties style:punctuation-wrap="simple" fo:text-align="justify" fo:line-height="0.3888in" fo:text-indent="0.2222in"/>
      <style:text-properties style:font-name="標楷體" style:font-name-asian="標楷體" fo:font-size="16pt" style:font-size-asian="16pt" style:font-size-complex="10pt"/>
    </style:style>
    <style:style style:name="P544" style:parent-style-name="內文" style:family="paragraph">
      <style:paragraph-properties style:punctuation-wrap="simple" fo:text-align="justify" fo:line-height="0.3888in" fo:margin-left="0.6881in" fo:text-indent="0.002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6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59" style:parent-style-name="內文" style:family="paragraph">
      <style:paragraph-properties style:punctuation-wrap="simple" fo:text-align="justify" fo:line-height="0.3888in" fo:margin-left="0.6881in" fo:text-indent="-0.4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560" style:parent-style-name="內文" style:family="paragraph">
      <style:paragraph-properties style:punctuation-wrap="simple" fo:text-align="justify" fo:line-height="0.3888in" fo:margin-left="0.9909in" fo:text-indent="-0.657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561" style:parent-style-name="內文" style:family="paragraph">
      <style:paragraph-properties style:punctuation-wrap="simple" fo:text-align="justify" fo:line-height="0.3888in" fo:margin-left="0.9909in" fo:text-indent="-0.657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562" style:parent-style-name="內文" style:family="paragraph">
      <style:paragraph-properties style:punctuation-wrap="simple" fo:text-align="justify" fo:line-height="0.3888in" fo:margin-left="0.9909in" fo:text-indent="-0.657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566" style:parent-style-name="內文" style:family="paragraph">
      <style:paragraph-properties style:punctuation-wrap="simple" fo:text-align="justify" fo:line-height="0.3888in"/>
      <style:text-properties style:font-name="標楷體" style:font-name-asian="標楷體" fo:font-weight="bold" style:font-weight-asian="bold" fo:font-size="16pt" style:font-size-asian="16pt"/>
    </style:style>
    <style:style style:name="P567" style:parent-style-name="內文" style:family="paragraph">
      <style:paragraph-properties style:punctuation-wrap="simple" fo:text-align="justify" fo:line-height="0.3888in" fo:margin-left="0.6444in" fo:text-indent="-0.4444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6pt" style:font-size-asian="16pt"/>
    </style:style>
    <style:style style:name="T569" style:parent-style-name="預設段落字型" style:family="text">
      <style:text-properties style:font-name="標楷體" style:font-name-asian="標楷體" fo:font-size="16pt" style:font-size-asian="16pt"/>
    </style:style>
    <style:style style:name="T5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  <style:style style:name="T574" style:parent-style-name="預設段落字型" style:family="text">
      <style:text-properties style:font-name="標楷體" style:font-name-asian="標楷體" fo:font-size="16pt" style:font-size-asian="16pt"/>
    </style:style>
    <style:style style:name="T575" style:parent-style-name="預設段落字型" style:family="text">
      <style:text-properties style:font-name="標楷體" style:font-name-asian="標楷體" fo:font-size="16pt" style:font-size-asian="16pt"/>
    </style:style>
    <style:style style:name="T576" style:parent-style-name="預設段落字型" style:family="text">
      <style:text-properties style:font-name="標楷體" style:font-name-asian="標楷體" fo:font-size="16pt" style:font-size-asian="16pt"/>
    </style:style>
    <style:style style:name="T577" style:parent-style-name="預設段落字型" style:family="text">
      <style:text-properties style:font-name="標楷體" style:font-name-asian="標楷體" fo:font-size="16pt" style:font-size-asian="16pt"/>
    </style:style>
    <style:style style:name="T578" style:parent-style-name="預設段落字型" style:family="text">
      <style:text-properties style:font-name="標楷體" style:font-name-asian="標楷體" fo:font-size="16pt" style:font-size-asian="16pt"/>
    </style:style>
    <style:style style:name="T579" style:parent-style-name="預設段落字型" style:family="text">
      <style:text-properties style:font-name="標楷體" style:font-name-asian="標楷體" fo:font-size="16pt" style:font-size-asian="16pt"/>
    </style:style>
    <style:style style:name="T580" style:parent-style-name="預設段落字型" style:family="text">
      <style:text-properties style:font-name="標楷體" style:font-name-asian="標楷體" fo:font-size="16pt" style:font-size-asian="16pt"/>
    </style:style>
    <style:style style:name="T581" style:parent-style-name="預設段落字型" style:family="text">
      <style:text-properties style:font-name="標楷體" style:font-name-asian="標楷體" fo:font-size="16pt" style:font-size-asian="16pt"/>
    </style:style>
    <style:style style:name="T582" style:parent-style-name="預設段落字型" style:family="text">
      <style:text-properties style:font-name="新細明體" fo:font-size="16pt" style:font-size-asian="16pt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T584" style:parent-style-name="預設段落字型" style:family="text">
      <style:text-properties style:font-name="新細明體" fo:font-size="16pt" style:font-size-asian="16pt"/>
    </style:style>
    <style:style style:name="T585" style:parent-style-name="預設段落字型" style:family="text">
      <style:text-properties style:font-name="標楷體" style:font-name-asian="標楷體" fo:font-size="16pt" style:font-size-asian="16pt"/>
    </style:style>
    <style:style style:name="T586" style:parent-style-name="預設段落字型" style:family="text">
      <style:text-properties style:font-name="標楷體" style:font-name-asian="標楷體" fo:font-size="16pt" style:font-size-asian="16pt"/>
    </style:style>
    <style:style style:name="T587" style:parent-style-name="預設段落字型" style:family="text">
      <style:text-properties style:font-name="標楷體" style:font-name-asian="標楷體" fo:font-size="16pt" style:font-size-asian="16pt"/>
    </style:style>
    <style:style style:name="T5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/>
    </style:style>
    <style:style style:name="T590" style:parent-style-name="預設段落字型" style:family="text">
      <style:text-properties style:font-name="標楷體" style:font-name-asian="標楷體" fo:font-size="16pt" style:font-size-asian="16pt"/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T592" style:parent-style-name="預設段落字型" style:family="text">
      <style:text-properties style:font-name="標楷體" style:font-name-asian="標楷體" fo:font-size="16pt" style:font-size-asian="16pt"/>
    </style:style>
    <style:style style:name="T593" style:parent-style-name="預設段落字型" style:family="text">
      <style:text-properties style:font-name="標楷體" style:font-name-asian="標楷體" fo:font-size="16pt" style:font-size-asian="16pt"/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  <style:style style:name="T595" style:parent-style-name="預設段落字型" style:family="text">
      <style:text-properties style:font-name="標楷體" style:font-name-asian="標楷體" fo:font-size="16pt" style:font-size-asian="16pt"/>
    </style:style>
    <style:style style:name="T596" style:parent-style-name="預設段落字型" style:family="text">
      <style:text-properties style:font-name="標楷體" style:font-name-asian="標楷體" fo:font-size="16pt" style:font-size-asian="16pt"/>
    </style:style>
    <style:style style:name="T597" style:parent-style-name="預設段落字型" style:family="text">
      <style:text-properties style:font-name="標楷體" style:font-name-asian="標楷體" fo:font-size="16pt" style:font-size-asian="16pt"/>
    </style:style>
    <style:style style:name="T598" style:parent-style-name="預設段落字型" style:family="text">
      <style:text-properties style:font-name="標楷體" style:font-name-asian="標楷體" fo:font-size="16pt" style:font-size-asian="16pt"/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  <style:style style:name="T600" style:parent-style-name="預設段落字型" style:family="text">
      <style:text-properties style:font-name="標楷體" style:font-name-asian="標楷體" fo:font-size="16pt" style:font-size-asian="16pt"/>
    </style:style>
    <style:style style:name="T601" style:parent-style-name="預設段落字型" style:family="text">
      <style:text-properties style:font-name="標楷體" style:font-name-asian="標楷體" fo:font-size="16pt" style:font-size-asian="16pt"/>
    </style:style>
    <style:style style:name="T602" style:parent-style-name="預設段落字型" style:family="text">
      <style:text-properties style:font-name="標楷體" style:font-name-asian="標楷體" fo:font-size="16pt" style:font-size-asian="16pt"/>
    </style:style>
    <style:style style:name="P603" style:parent-style-name="內文" style:family="paragraph">
      <style:paragraph-properties style:punctuation-wrap="simple" fo:text-align="justify" fo:line-height="0.3888in" fo:margin-left="0.6444in" fo:text-indent="-0.4444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6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P617" style:parent-style-name="內文" style:family="paragraph">
      <style:paragraph-properties style:punctuation-wrap="simple" fo:text-align="justify" fo:line-height="0.3888in" fo:margin-left="0.6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18" style:parent-style-name="內文" style:family="paragraph">
      <style:paragraph-properties style:punctuation-wrap="simple" fo:text-align="justify" fo:line-height="0.3888in" fo:margin-left="0.6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19" style:parent-style-name="內文" style:family="paragraph">
      <style:paragraph-properties style:punctuation-wrap="simple" fo:text-align="justify" fo:line-height="0.3888in" fo:margin-left="0.6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20" style:parent-style-name="內文" style:family="paragraph">
      <style:paragraph-properties style:punctuation-wrap="simple" fo:text-align="justify" fo:line-height="0.388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21" style:parent-style-name="內文" style:family="paragraph">
      <style:paragraph-properties style:punctuation-wrap="simple" fo:text-align="justify" fo:line-height="0.3888in" fo:margin-left="0.5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51" style:parent-style-name="內文" style:family="paragraph">
      <style:paragraph-properties style:punctuation-wrap="simple" fo:text-align="justify" fo:line-height="0.388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52" style:parent-style-name="內文" style:family="paragraph">
      <style:paragraph-properties style:punctuation-wrap="simple" fo:text-align="justify" fo:line-height="0.3888in" fo:margin-left="0.7868in" fo:text-indent="-0.786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6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4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68" style:parent-style-name="內文" style:family="paragraph">
      <style:paragraph-properties style:punctuation-wrap="simple" fo:text-align="justify" fo:line-height="0.3888in" fo:margin-left="0.7763in" fo:text-indent="-0.4444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/>
    </style:style>
    <style:style style:name="T673" style:parent-style-name="預設段落字型" style:family="text">
      <style:text-properties style:font-name="標楷體" style:font-name-asian="標楷體" fo:font-size="16pt" style:font-size-asian="16pt"/>
    </style:style>
    <style:style style:name="T674" style:parent-style-name="預設段落字型" style:family="text">
      <style:text-properties style:font-name="標楷體" style:font-name-asian="標楷體" fo:font-size="16pt" style:font-size-asian="16pt"/>
    </style:style>
    <style:style style:name="T675" style:parent-style-name="預設段落字型" style:family="text">
      <style:text-properties style:font-name="新細明體" fo:font-size="16pt" style:font-size-asian="16pt"/>
    </style:style>
    <style:style style:name="T676" style:parent-style-name="預設段落字型" style:family="text">
      <style:text-properties style:font-name="標楷體" style:font-name-asian="標楷體" fo:font-size="16pt" style:font-size-asian="16pt"/>
    </style:style>
    <style:style style:name="T677" style:parent-style-name="預設段落字型" style:family="text">
      <style:text-properties style:font-name="標楷體" style:font-name-asian="標楷體" fo:font-size="16pt" style:font-size-asian="16pt"/>
    </style:style>
    <style:style style:name="T678" style:parent-style-name="預設段落字型" style:family="text">
      <style:text-properties style:font-name="標楷體" style:font-name-asian="標楷體" fo:font-size="16pt" style:font-size-asian="16pt"/>
    </style:style>
    <style:style style:name="P679" style:parent-style-name="內文" style:family="paragraph">
      <style:paragraph-properties style:punctuation-wrap="simple" fo:text-align="justify" fo:line-height="0.3888in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81" style:parent-style-name="內文" style:family="paragraph">
      <style:paragraph-properties style:punctuation-wrap="simple" fo:text-align="justify" fo:line-height="0.375in"/>
      <style:text-properties style:font-name="標楷體" style:font-name-asian="標楷體" style:font-weight-complex="bold" fo:font-size="16pt" style:font-size-asian="16pt" style:font-size-complex="16pt"/>
    </style:style>
    <style:style style:name="P682" style:parent-style-name="內文" style:family="paragraph">
      <style:paragraph-properties style:punctuation-wrap="simple" fo:text-align="justify" fo:line-height="0.375in" fo:margin-left="1.0833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83" style:parent-style-name="內文" style:family="paragraph">
      <style:paragraph-properties style:punctuation-wrap="simple" fo:text-align="justify" fo:line-height="0.375in" fo:margin-left="1.0833in" fo:text-indent="-0.492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color="#FF0000" fo:font-size="16pt" style:font-size-asian="16pt" style:font-size-complex="10pt"/>
    </style:style>
    <style:style style:name="T685" style:parent-style-name="預設段落字型" style:family="text">
      <style:text-properties style:font-name="標楷體" style:font-name-asian="標楷體" fo:color="#FF0000" fo:font-size="16pt" style:font-size-asian="16pt" style:font-size-complex="10pt"/>
    </style:style>
    <style:style style:name="T686" style:parent-style-name="預設段落字型" style:family="text">
      <style:text-properties style:font-name="標楷體" style:font-name-asian="標楷體" fo:color="#FF0000" fo:font-size="16pt" style:font-size-asian="16pt" style:font-size-complex="10pt"/>
    </style:style>
    <style:style style:name="P687" style:parent-style-name="內文" style:family="paragraph">
      <style:paragraph-properties style:punctuation-wrap="simple" fo:text-align="justify" fo:line-height="0.375in" fo:margin-left="1.0833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88" style:parent-style-name="內文" style:family="paragraph">
      <style:paragraph-properties style:punctuation-wrap="simple" fo:text-align="justify" fo:line-height="0.375in" fo:margin-left="1.0833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89" style:parent-style-name="內文" style:family="paragraph">
      <style:paragraph-properties style:punctuation-wrap="simple" fo:text-align="justify" fo:line-height="0.375in"/>
      <style:text-properties style:font-name="標楷體" style:font-name-asian="標楷體" style:font-weight-complex="bold" fo:font-size="16pt" style:font-size-asian="16pt" style:font-size-complex="16pt"/>
    </style:style>
    <style:style style:name="P690" style:parent-style-name="內文" style:family="paragraph">
      <style:paragraph-properties style:punctuation-wrap="simple" fo:text-align="justify" fo:line-height="0.375in"/>
      <style:text-properties style:font-name="標楷體" style:font-name-asian="標楷體" style:font-weight-complex="bold" fo:font-size="16pt" style:font-size-asian="16pt" style:font-size-complex="16pt"/>
    </style:style>
    <style:style style:name="P691" style:parent-style-name="內文" style:family="paragraph">
      <style:paragraph-properties style:punctuation-wrap="simple" fo:text-align="justify" fo:line-height="0.375in"/>
      <style:text-properties style:font-name="標楷體" style:font-name-asian="標楷體" style:font-weight-complex="bold" fo:font-size="16pt" style:font-size-asian="16pt" style:font-size-complex="16pt"/>
    </style:style>
    <style:style style:name="P692" style:parent-style-name="內文" style:family="paragraph">
      <style:paragraph-properties style:punctuation-wrap="simple" fo:text-align="justify" fo:line-height="0.375in"/>
      <style:text-properties style:font-name="標楷體" style:font-name-asian="標楷體" style:font-weight-complex="bold" fo:font-size="16pt" style:font-size-asian="16pt" style:font-size-complex="16pt"/>
    </style:style>
    <style:style style:name="P693" style:parent-style-name="內文" style:family="paragraph">
      <style:paragraph-properties style:punctuation-wrap="simple" fo:text-align="justify" fo:line-height="0.375in"/>
    </style:style>
    <style:style style:name="T6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9" style:parent-style-name="內文" style:family="paragraph">
      <style:paragraph-properties style:punctuation-wrap="simple" fo:text-align="justify" fo:line-height="0.375in"/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18" style:parent-style-name="內文" style:family="paragraph">
      <style:paragraph-properties style:punctuation-wrap="simple" fo:text-align="justify" fo:line-height="0.375in"/>
    </style:style>
    <style:style style:name="T7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海洋委員會</text:span><text:span text:style-name="T5">海巡署</text:span><text:span text:style-name="T6">11</text:span><text:span text:style-name="T7">4</text:span><text:span text:style-name="T8">年</text:span><text:span text:style-name="T9">海洋</text:span><text:span text:style-name="T10">學生</text:span><text:span text:style-name="T11">體驗營</text:span><text:span text:style-name="T12">活動</text:span><text:span text:style-name="T13">計</text:span><text:span text:style-name="T14">畫</text:span></text:p>
      <text:p text:style-name="P15">114年3月12日署企綜字第1140005045號函頒</text:p>
      <text:list text:style-name="LFO6" text:continue-numbering="true">
        <text:list-item>
          <text:p text:style-name="P16"><text:span text:style-name="T17">作業目的</text:span></text:p>
        </text:list-item>
      </text:list>
      <text:p text:style-name="P18">海洋教育為海洋政策推動之根本，為使青年學子瞭解當前海洋政策及發展趨勢，透過結合海洋委員會施政主軸及導入海洋實務、辦理體驗活動，以建立海洋保育之觀念及培養海洋思維，同時增進對海巡工作之瞭解，進而支持及加入海巡。</text:p>
      <text:list text:style-name="LFO6" text:continue-numbering="true">
        <text:list-item>
          <text:p text:style-name="P19"><text:span text:style-name="T20">辦理機關</text:span></text:p>
        </text:list-item>
      </text:list>
      <text:p text:style-name="P21"><text:span text:style-name="T22">一、</text:span><text:span text:style-name="T23">指導機關</text:span><text:span text:style-name="T24">：</text:span><text:span text:style-name="T25">海洋委員會</text:span><text:span text:style-name="T26">。</text:span></text:p>
      <text:p text:style-name="P27"><text:span text:style-name="T28">二、</text:span><text:span text:style-name="T29">主辦</text:span><text:span text:style-name="T30">機關：</text:span><text:span text:style-name="T31">海洋委員會</text:span><text:span text:style-name="T32">海</text:span><text:span text:style-name="T33">巡署</text:span><text:span text:style-name="T34">(以下稱本署)</text:span><text:span text:style-name="T35">企劃組</text:span><text:span text:style-name="T36">：</text:span><text:span text:style-name="T37">統</text:span><text:span text:style-name="T38">籌</text:span><text:span text:style-name="T39">、管制及推動本計畫相關事宜</text:span><text:span text:style-name="T40">。</text:span><text:span text:style-name="T41"><text:s/></text:span></text:p>
      <text:p text:style-name="P42">三、協辦機關：海洋保育署。</text:p>
      <text:p text:style-name="P43"><text:span text:style-name="T44">四、</text:span><text:span text:style-name="T45">執行</text:span><text:span text:style-name="T46">機關</text:span><text:span text:style-name="T47">：</text:span><text:span text:style-name="T48">本署北部、中部、南部、東部、金馬澎</text:span><text:span text:style-name="T49"><text:s/></text:span><text:span text:style-name="T50">(以下簡稱</text:span><text:span text:style-name="T51">各地區分署</text:span><text:span text:style-name="T52">)</text:span><text:span text:style-name="T53">。</text:span></text:p>
      <text:p text:style-name="P54">五、協助執行機關：本署艦隊分署。</text:p>
      <text:list text:style-name="LFO6" text:continue-numbering="true">
        <text:list-item>
          <text:p text:style-name="P55"><text:span text:style-name="T56">參與對象</text:span></text:p>
        </text:list-item>
      </text:list>
      <text:p text:style-name="P57"><text:span text:style-name="T58">一</text:span><text:span text:style-name="T59">、</text:span><text:span text:style-name="T60">大專院校在學學生(</text:span><text:span text:style-name="T61">含研究生</text:span><text:span text:style-name="T62">)，</text:span><text:span text:style-name="T63">限</text:span><text:span text:style-name="T64">參加</text:span><text:span text:style-name="T65">3天2夜學生體驗營</text:span><text:span text:style-name="T66">。</text:span></text:p>
      <text:p text:style-name="P67"><text:span text:style-name="T68">二</text:span><text:span text:style-name="T69">、</text:span><text:span text:style-name="T70">國</text:span><text:span text:style-name="T71">高中</text:span><text:span text:style-name="T72">(</text:span><text:span text:style-name="T73">職</text:span><text:span text:style-name="T74">)</text:span><text:span text:style-name="T75">在學學生</text:span><text:span text:style-name="T76">，限</text:span><text:span text:style-name="T77">參加</text:span><text:span text:style-name="T78">2天1夜之學生體驗營</text:span><text:span text:style-name="T79">(</text:span><text:span text:style-name="T80">各分署可視</text:span><text:span text:style-name="T81">行程</text:span><text:span text:style-name="T82">調整活動天數)</text:span><text:span text:style-name="T83">。</text:span></text:p>
      <text:p text:style-name="P84">三、身心狀況良好，身體機能健全，且無下列情形之一者：</text:p>
      <text:p text:style-name="P85"><text:span text:style-name="T86">（一）患有心臟病、氣喘病、癲癇症、漢生病、精神疾病、</text:span><text:span text:style-name="T87">法定傳染病或其他不適宜</text:span><text:span text:style-name="T88">激烈運動之病症。</text:span></text:p>
      <text:p text:style-name="P89">（二）施用毒品或濫用藥物成癮者。</text:p>
      <text:soft-page-break/>
      <text:p text:style-name="P90">（三）懷孕者。</text:p>
      <text:list text:style-name="LFO6" text:continue-numbering="true">
        <text:list-item>
          <text:p text:style-name="P91"><text:span text:style-name="T92">活動</text:span><text:span text:style-name="T93">規劃</text:span></text:p>
        </text:list-item>
      </text:list>
      <text:p text:style-name="P94">一、活動名稱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5">北部分署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0" text:continue-numbering="true">
        <text:list-item>
          <text:p text:style-name="P96">海洋委員會海巡署114年海洋學生體驗營-「彭佳嶼探秘-夏日探險營」。</text:p>
        </text:list-item>
        <text:list-item>
          <text:p text:style-name="P97">「基隆嶼探秘-夏日探險營」。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8">中部分署：海洋委員會海巡署114年海洋學生體驗營-「揭開海洋之窗：探索海巡使命」。</text:p>
                            </text:list-item>
                            <text:list-item>
                              <text:p text:style-name="P99">南部分署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7" text:continue-numbering="true">
        <text:list-item>
          <text:p text:style-name="P100">海洋委員會海巡署114年海洋學生體驗營-「探索海巡 蛇我其誰」。</text:p>
        </text:list-item>
        <text:list-item>
          <text:p text:style-name="P101">「魚你相遇 樂游墾丁」。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東部分署：海洋委員會海巡署114年海洋學生體驗營-「蘭DER放假去、綠水青山遊」。</text:p>
                            </text:list-item>
                            <text:list-item>
                              <text:p text:style-name="P103"><text:span text:style-name="T104">金馬澎分署：</text:span><text:span text:style-name="T105">海洋委員會海巡署</text:span><text:span text:style-name="T106">114</text:span><text:span text:style-name="T107">年海洋學生體驗營-</text:span><text:span text:style-name="T108">「深度教育、體驗海巡」</text:span><text:span text:style-name="T109">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0"><text:span text:style-name="T111">二</text:span><text:span text:style-name="T112">、</text:span><text:span text:style-name="T113">期程</text:span><text:span text:style-name="T114">規劃</text:span></text:p>
      <text:p text:style-name="P115">（一）北部分署：</text:p>
      <text:p text:style-name="P116">1、大專院校(每梯11人)：</text:p>
      <text:p text:style-name="P117">第1梯次7月1日-3日。</text:p>
      <text:p text:style-name="P118"><text:span text:style-name="T119">第2梯次</text:span><text:span text:style-name="T120">7</text:span><text:span text:style-name="T121">月</text:span><text:span text:style-name="T122">15</text:span><text:span text:style-name="T123">日-</text:span><text:span text:style-name="T124">17</text:span><text:span text:style-name="T125">日</text:span><text:span text:style-name="T126">。</text:span></text:p>
      <text:p text:style-name="P127"><text:span text:style-name="T128">2、</text:span><text:span text:style-name="T129">國高中</text:span><text:span text:style-name="T130">(每梯11人)</text:span><text:span text:style-name="T131">：</text:span></text:p>
      <text:p text:style-name="P132">第1梯次7月30日-31日。</text:p>
      <text:soft-page-break/>
      <text:p text:style-name="P133">第2梯次8月13日-14日。</text:p>
      <text:p text:style-name="P134">（二）中部分署：</text:p>
      <text:p text:style-name="P135">1、大專院校(每梯12人)：</text:p>
      <text:p text:style-name="P136">第1梯次7月2日-4日。</text:p>
      <text:p text:style-name="P137">第2梯次8月6日-8月8日。</text:p>
      <text:p text:style-name="P138">2、國高中(每梯12人)：</text:p>
      <text:p text:style-name="P139">第1梯次7月3日-4日。</text:p>
      <text:p text:style-name="P140">第2梯次8月7日-8月8日。</text:p>
      <text:p text:style-name="P141">（三）南部分署：</text:p>
      <text:p text:style-name="P142">1、大專院校(每梯15人)：6月7日-8日。</text:p>
      <text:p text:style-name="P143">2、國高中(每梯15人)：</text:p>
      <text:p text:style-name="P144"><text:s text:c="3"/>第1梯次8月5日-6日。</text:p>
      <text:p text:style-name="P145"><text:s text:c="3"/>第2梯次8月12日-13日。</text:p>
      <text:p text:style-name="P146">（四）東部分署：</text:p>
      <text:p text:style-name="P147">1、大專院校(每梯20人)：</text:p>
      <text:p text:style-name="P148">第1梯次7月7日-9日。</text:p>
      <text:p text:style-name="P149"><text:s text:c="3"/>第2梯次8月4日-6日。</text:p>
      <text:p text:style-name="P150">2、國高中(每梯20人)：</text:p>
      <text:p text:style-name="P151"><text:span text:style-name="T152">第1梯次</text:span><text:span text:style-name="T153">7</text:span><text:span text:style-name="T154">月</text:span><text:span text:style-name="T155">21</text:span><text:span text:style-name="T156">日-</text:span><text:span text:style-name="T157">22</text:span><text:span text:style-name="T158">日</text:span><text:span text:style-name="T159">。</text:span></text:p>
      <text:p text:style-name="P160"><text:span text:style-name="T161">第2梯次</text:span><text:span text:style-name="T162">8</text:span><text:span text:style-name="T163">月</text:span><text:span text:style-name="T164">11</text:span><text:span text:style-name="T165">日-</text:span><text:span text:style-name="T166">12</text:span><text:span text:style-name="T167">日</text:span><text:span text:style-name="T168">。</text:span></text:p>
      <text:p text:style-name="P169">（五）金馬澎分署：</text:p>
      <text:p text:style-name="P170">1、金門(1天，每梯32人)：5月11日。</text:p>
      <text:p text:style-name="P171">2、馬祖(2個半天，每梯54人)：4月11日、18日。</text:p>
      <text:p text:style-name="P172">3、澎湖(1天，每梯22人)：9月20日。</text:p>
      <text:soft-page-break/>
      <text:p text:style-name="P173"><text:span text:style-name="T174">三</text:span><text:span text:style-name="T175">、</text:span><text:span text:style-name="T176">活動內容</text:span></text:p>
      <text:p text:style-name="P177">各地區分署行程規劃表詳如附件1，經費概估情形如附件2。</text:p>
      <text:p text:style-name="P178"><text:span text:style-name="T179">四、</text:span><text:span text:style-name="T180">報名</text:span><text:span text:style-name="T181">、</text:span><text:span text:style-name="T182">審查及遴選作業</text:span><text:span text:style-name="T183">(</text:span><text:span text:style-name="T184">流程如附件</text:span><text:span text:style-name="T185">3</text:span><text:span text:style-name="T186">)</text:span></text:p>
      <text:p text:style-name="P187"><text:span text:style-name="T188">（</text:span><text:span text:style-name="T189">一</text:span><text:span text:style-name="T190">）</text:span><text:span text:style-name="T191">作業原則</text:span></text:p>
      <text:p text:style-name="P192"><text:span text:style-name="T193">秉持公平、公正、公開原則</text:span><text:span text:style-name="T194">，</text:span><text:span text:style-name="T195">辦理報名、審查及遴選作業。</text:span></text:p>
      <text:p text:style-name="P196"><text:span text:style-name="T197">（</text:span><text:span text:style-name="T198">二</text:span><text:span text:style-name="T199">）</text:span><text:span text:style-name="T200">報名</text:span><text:span text:style-name="T201">方式</text:span></text:p>
      <text:p text:style-name="P202"><text:span text:style-name="T203">原則採線上報名；</text:span><text:span text:style-name="T204">各</text:span><text:span text:style-name="T205">地區分署</text:span><text:span text:style-name="T206">得視實需</text:span><text:span text:style-name="T207">洽請轄內</text:span><text:span text:style-name="T208">或特定</text:span><text:span text:style-name="T209">大專院校</text:span><text:span text:style-name="T210">、</text:span><text:span text:style-name="T211">國</text:span><text:span text:style-name="T212">高中(職)學校、</text:span><text:span text:style-name="T213">相關機關</text:span><text:span text:style-name="T214">(</text:span><text:span text:style-name="T215">單位</text:span><text:span text:style-name="T216">)</text:span><text:span text:style-name="T217">協助受理報名。</text:span></text:p>
      <text:p text:style-name="P218"><text:span text:style-name="T219"><text:s text:c="3"/></text:span><text:span text:style-name="T220"><text:s/></text:span><text:span text:style-name="T221">（</text:span><text:span text:style-name="T222">三</text:span><text:span text:style-name="T223">）</text:span><text:span text:style-name="T224">報名相關文件</text:span></text:p>
      <text:p text:style-name="P225"><text:span text:style-name="T226"><text:s text:c="6"/></text:span><text:span text:style-name="T227"><text:s/></text:span><text:span text:style-name="T228">1</text:span><text:span text:style-name="T229">、</text:span><text:span text:style-name="T230">由參加人員</text:span><text:span text:style-name="T231">填寫報名表，</text:span><text:span text:style-name="T232">並</text:span><text:span text:style-name="T233">應同時上傳或</text:span><text:span text:style-name="T234">另行</text:span><text:span text:style-name="T235">以其他</text:span><text:span text:style-name="T236">適當方式</text:span><text:span text:style-name="T237">繳交</text:span><text:span text:style-name="T238">報名</text:span><text:span text:style-name="T239">相關文</text:span><text:span text:style-name="T240">件掃</text:span><text:span text:style-name="T241">描</text:span><text:span text:style-name="T242">檔或影</text:span><text:span text:style-name="T243">本，以供審查</text:span><text:span text:style-name="T244">；</text:span><text:span text:style-name="T245">文件或資料不齊全，經各</text:span><text:span text:style-name="T246">地區</text:span><text:span text:style-name="T247">分署</text:span><text:span text:style-name="T248">限期補正</text:span><text:span text:style-name="T249">而未</text:span><text:span text:style-name="T250">依規定</text:span><text:span text:style-name="T251">補正者，視</text:span><text:span text:style-name="T252">同</text:span><text:span text:style-name="T253">放棄</text:span><text:span text:style-name="T254">報名</text:span><text:span text:style-name="T255">。</text:span></text:p>
      <text:p text:style-name="P256"><text:span text:style-name="T257"><text:s text:c="6"/></text:span><text:span text:style-name="T258"><text:s/></text:span><text:span text:style-name="T259">2</text:span><text:span text:style-name="T260">、</text:span><text:span text:style-name="T261">報名相關文件包含學生證、身分證或護照</text:span><text:span text:style-name="T262">，</text:span><text:span text:style-name="T263">以及其他相關資料</text:span><text:span text:style-name="T264">(</text:span><text:span text:style-name="T265">由</text:span><text:span text:style-name="T266">各地</text:span><text:span text:style-name="T267">區分署</text:span><text:span text:style-name="T268">視實需訂定</text:span><text:span text:style-name="T269">)</text:span><text:span text:style-name="T270">，低收入戶應</text:span><text:span text:style-name="T271">檢附低收入戶證明影本</text:span><text:span text:style-name="T272">。</text:span></text:p>
      <text:p text:style-name="P273"><text:span text:style-name="T274"><text:s text:c="3"/></text:span><text:span text:style-name="T275"><text:s/></text:span><text:span text:style-name="T276">（</text:span><text:span text:style-name="T277">四</text:span><text:span text:style-name="T278">）</text:span><text:span text:style-name="T279">審查作業</text:span></text:p>
      <text:p text:style-name="P280"><text:span text:style-name="T281"><text:s text:c="7"/></text:span><text:span text:style-name="T282"><text:s text:c="3"/></text:span><text:span text:style-name="T283">各地</text:span><text:span text:style-name="T284">區分署</text:span><text:span text:style-name="T285">受理報名，</text:span><text:span text:style-name="T286">應</text:span><text:span text:style-name="T287">就參加資格進行審查</text:span><text:span text:style-name="T288">，</text:span><text:span text:style-name="T289">並</text:span><text:span text:style-name="T290">應注意各項</text:span><text:span text:style-name="T291">活動</text:span><text:span text:style-name="T292">之合格</text:span><text:span text:style-name="T293">入選</text:span><text:span text:style-name="T294">人員</text:span><text:span text:style-name="T295">名單</text:span><text:span text:style-name="T296">不得</text:span><text:span text:style-name="T297">重複</text:span><text:span text:style-name="T298">。</text:span></text:p>
      <text:p text:style-name="P299"><text:span text:style-name="T300"><text:s text:c="4"/></text:span><text:span text:style-name="T301">（</text:span><text:span text:style-name="T302">五</text:span><text:span text:style-name="T303">）</text:span><text:span text:style-name="T304">遴選作業</text:span></text:p>
      <text:p text:style-name="P305"><text:span text:style-name="T306"><text:s text:c="10"/>經審查符合參加資格者，依報名序號決定</text:span><text:span text:style-name="T307">錄取及備取</text:span><text:span text:style-name="T308">順</text:span><text:span text:style-name="T309">序。</text:span></text:p>
      <text:soft-page-break/>
      <text:p text:style-name="P310"><text:span text:style-name="T311"><text:s text:c="4"/></text:span><text:span text:style-name="T312">（</text:span><text:span text:style-name="T313">六</text:span><text:span text:style-name="T314">）</text:span><text:span text:style-name="T315">公告</text:span><text:span text:style-name="T316">、</text:span><text:span text:style-name="T317">通知</text:span><text:span text:style-name="T318">及遞補作業</text:span></text:p>
      <text:p text:style-name="P319"><text:span text:style-name="T320">1、</text:span><text:span text:style-name="T321">由</text:span><text:span text:style-name="T322">各</text:span><text:span text:style-name="T323">地區</text:span><text:span text:style-name="T324">分署</text:span><text:span text:style-name="T325">於機關網站公告合格入選人員名單，並</text:span><text:span text:style-name="T326">以手機簡訊及</text:span><text:span text:style-name="T327">電郵</text:span><text:span text:style-name="T328">個別通知</text:span><text:span text:style-name="T329">遴選結果</text:span><text:span text:style-name="T330">(未滿20歲者，應同時通知法定代理人)</text:span><text:span text:style-name="T331">，</text:span><text:span text:style-name="T332">以及</text:span><text:span text:style-name="T333">合格入選人員</text:span><text:span text:style-name="T334">繳交</text:span><text:span text:style-name="T335">活動</text:span><text:span text:style-name="T336">費用</text:span><text:span text:style-name="T337">事宜</text:span><text:span text:style-name="T338">。</text:span></text:p>
      <text:p text:style-name="P339"><text:span text:style-name="T340">2</text:span><text:span text:style-name="T341">、</text:span><text:span text:style-name="T342">合格</text:span><text:span text:style-name="T343">入選</text:span><text:span text:style-name="T344">人員完成繳費後，列為正式錄取人員</text:span><text:span text:style-name="T345">；未完成繳費者，</text:span><text:span text:style-name="T346">各</text:span><text:span text:style-name="T347">地區</text:span><text:span text:style-name="T348">分署</text:span><text:span text:style-name="T349">得取消</text:span><text:span text:style-name="T350">合格</text:span><text:span text:style-name="T351">入選資格，並通知備取人員遞補</text:span><text:span text:style-name="T352">及繳交</text:span><text:span text:style-name="T353">活動費用</text:span><text:span text:style-name="T354">。</text:span></text:p>
      <text:p text:style-name="P355"><text:span text:style-name="T356">3</text:span><text:span text:style-name="T357">、</text:span><text:span text:style-name="T358">各地區</text:span><text:span text:style-name="T359">分署</text:span><text:span text:style-name="T360">於完成收費及遞補</text:span><text:span text:style-name="T361">作業</text:span><text:span text:style-name="T362">後，應將正式錄取人員名單</text:span><text:span text:style-name="T363">於該分署機關網站公告，另報送</text:span><text:span text:style-name="T364">本署</text:span><text:span text:style-name="T365">備查。</text:span></text:p>
      <text:p text:style-name="P366"><text:span text:style-name="T367">4</text:span><text:span text:style-name="T368">、</text:span><text:span text:style-name="T369">正式錄取人員嗣經發現不符合參加資格、未依規定繳驗報名相關文件正本或有其他特殊重大情事</text:span><text:span text:style-name="T370">者</text:span><text:span text:style-name="T371">，</text:span><text:span text:style-name="T372">各</text:span><text:span text:style-name="T373">地區</text:span><text:span text:style-name="T374">分署</text:span><text:span text:style-name="T375">得取消錄取資格</text:span><text:span text:style-name="T376">，並通知該梯</text:span><text:span text:style-name="T377">次</text:span><text:span text:style-name="T378">備取人員遞補</text:span><text:span text:style-name="T379">及繳交</text:span><text:span text:style-name="T380">活動費用</text:span><text:span text:style-name="T381">。</text:span></text:p>
      <text:p text:style-name="P382"><text:span text:style-name="T383"><text:s text:c="7"/>5、</text:span><text:span text:style-name="T384">報到時應繳驗報名相關文件正本，以利確認資格及核對身分。</text:span></text:p>
      <text:p text:style-name="P385"><text:span text:style-name="T386">（</text:span><text:span text:style-name="T387">七</text:span><text:span text:style-name="T388">）</text:span><text:span text:style-name="T389">報名不足額整併作業</text:span></text:p>
      <text:p text:style-name="P390"><text:span text:style-name="T391"><text:s text:c="6"/>各梯次報名人數低於三分之二以下，</text:span><text:span text:style-name="T392">承辦之地區分署得</text:span><text:span text:style-name="T393">採整併或取消梯次辦理。</text:span></text:p>
      <text:p text:style-name="P394"><text:span text:style-name="T395">五</text:span><text:span text:style-name="T396">、</text:span><text:span text:style-name="T397">活動經費及</text:span><text:span text:style-name="T398">收（退）費</text:span><text:span text:style-name="T399">事宜</text:span></text:p>
      <text:p text:style-name="P400"><text:span text:style-name="T401"><text:s text:c="2"/></text:span><text:span text:style-name="T402">（</text:span><text:span text:style-name="T403">一</text:span><text:span text:style-name="T404">）</text:span><text:span text:style-name="T405">下列費用納入</text:span><text:span text:style-name="T406">活動費</text:span><text:span text:style-name="T407">用</text:span><text:span text:style-name="T408">，</text:span><text:span text:style-name="T409">各</text:span><text:span text:style-name="T410">地區分署</text:span><text:span text:style-name="T411">應</text:span><text:span text:style-name="T412">訂定合理</text:span><text:span text:style-name="T413">收費</text:span><text:span text:style-name="T414">標準</text:span><text:span text:style-name="T415">，並</text:span><text:span text:style-name="T416">以</text:span><text:span text:style-name="T417">設</text:span><text:span text:style-name="T418">立</text:span><text:span text:style-name="T419">匯款專戶</text:span><text:span text:style-name="T420">、</text:span><text:span text:style-name="T421">郵政匯票或其他適當方式辦理收（退）費事宜</text:span><text:span text:style-name="T422">：</text:span></text:p>
      <text:p text:style-name="P423"><text:span text:style-name="T424"><text:s text:c="5"/></text:span><text:span text:style-name="T425">1</text:span><text:span text:style-name="T426">、</text:span><text:span text:style-name="T427">個人活動</text:span><text:span text:style-name="T428">費用</text:span><text:span text:style-name="T429">，包含</text:span><text:span text:style-name="T430">交通、</text:span><text:span text:style-name="T431">住宿、</text:span><text:span text:style-name="T432">伙食、保險</text:span><text:span text:style-name="T433">、</text:span><text:span text:style-name="T434">清潔</text:span><text:span text:style-name="T435">、</text:span><text:soft-page-break/><text:span text:style-name="T436">專業</text:span><text:span text:style-name="T437">場域租賃、講師</text:span><text:span text:style-name="T438">費</text:span><text:span text:style-name="T439">等</text:span><text:span text:style-name="T440">，</text:span><text:span text:style-name="T441">但不含至報到地點及返家之路程所衍生之交通費、住宿費及膳雜費</text:span><text:span text:style-name="T442">。</text:span></text:p>
      <text:p text:style-name="P443"><text:span text:style-name="T444"><text:s text:c="5"/></text:span><text:span text:style-name="T445">2</text:span><text:span text:style-name="T446">、</text:span><text:span text:style-name="T447">保險契約依各營隊與保險公司實際簽訂內容為主，保險期程自活動報到時起至活動結束日24時止。</text:span></text:p>
      <text:p text:style-name="P448"><text:span text:style-name="T449">（</text:span><text:span text:style-name="T450">二</text:span><text:span text:style-name="T451">）</text:span><text:span text:style-name="T452">本</text:span><text:span text:style-name="T453">活動</text:span><text:span text:style-name="T454">相關報名資訊中，應充分說明活動</text:span><text:span text:style-name="T455">之取消、中止、改期及有關錄取人員未全程</text:span><text:span text:style-name="T456">參加或中途離隊退出活動時</text:span><text:span text:style-name="T457">之退費</text:span><text:span text:style-name="T458">方式</text:span><text:span text:style-name="T459">，</text:span><text:span text:style-name="T460">將</text:span><text:span text:style-name="T461">依「</text:span><text:span text:style-name="T462">海洋委員會</text:span><text:span text:style-name="T463">海巡署</text:span><text:span text:style-name="T464">11</text:span><text:span text:style-name="T465">4</text:span><text:span text:style-name="T466">年</text:span><text:span text:style-name="T467">海洋</text:span><text:span text:style-name="T468">學生</text:span><text:span text:style-name="T469">體驗營</text:span><text:span text:style-name="T470">活動</text:span><text:span text:style-name="T471">退費原則</text:span><text:span text:style-name="T472">」</text:span><text:span text:style-name="T473">（如附件</text:span><text:span text:style-name="T474">4</text:span><text:span text:style-name="T475">）</text:span><text:span text:style-name="T476">辦理，並於</text:span><text:span text:style-name="T477">前揭事由發生時</text:span><text:span text:style-name="T478">依</text:span><text:span text:style-name="T479">據</text:span><text:span text:style-name="T480">該原則</text:span><text:span text:style-name="T481">辦理</text:span><text:span text:style-name="T482">。</text:span></text:p>
      <text:p text:style-name="P483"><text:span text:style-name="T484"><text:s text:c="2"/></text:span><text:span text:style-name="T485">（</text:span><text:span text:style-name="T486">三</text:span><text:span text:style-name="T487">）</text:span><text:span text:style-name="T488">活動所需</text:span><text:span text:style-name="T489">經費</text:span><text:span text:style-name="T490">依「使用者付費」</text:span><text:span text:style-name="T491">及「多退少補」</text:span><text:span text:style-name="T492">原則</text:span><text:span text:style-name="T493">，由</text:span><text:span text:style-name="T494">參加</text:span><text:span text:style-name="T495">人員繳交之</text:span><text:span text:style-name="T496">活動費用</text:span><text:span text:style-name="T497">支應</text:span><text:span text:style-name="T498">；</text:span><text:span text:style-name="T499">各地區分署</text:span><text:span text:style-name="T500">行政人員費用</text:span><text:span text:style-name="T501">部分</text:span><text:span text:style-name="T502">由各地區分署</text:span><text:span text:style-name="T503">經費</text:span><text:span text:style-name="T504">自</text:span><text:span text:style-name="T505">行</text:span><text:span text:style-name="T506">支應；巡防艦艇油料費由</text:span><text:span text:style-name="T507">艦隊分署</text:span><text:span text:style-name="T508">支應。</text:span></text:p>
      <text:p text:style-name="P509">六、網頁建置</text:p>
      <text:p text:style-name="P510"><text:span text:style-name="T511"><text:s text:c="2"/></text:span><text:span text:style-name="T512">（一）</text:span><text:span text:style-name="T513">承辦之</text:span><text:span text:style-name="T514">地區分署</text:span><text:span text:style-name="T515">應於機關網頁建置活動專區</text:span><text:span text:style-name="T516">，</text:span><text:span text:style-name="T517">並連結本署</text:span><text:span text:style-name="T518">及</text:span><text:span text:style-name="T519">其他</text:span><text:span text:style-name="T520">地區分署</text:span><text:span text:style-name="T521">之活動訊息公告網頁，以利辦理報名、</text:span><text:span text:style-name="T522">查詢</text:span><text:span text:style-name="T523">、</text:span><text:span text:style-name="T524">審查</text:span><text:span text:style-name="T525">、</text:span><text:span text:style-name="T526">宣導及活動相關事宜</text:span><text:span text:style-name="T527">。</text:span></text:p>
      <text:p text:style-name="P528"><text:span text:style-name="T529"><text:s text:c="2"/></text:span><text:span text:style-name="T530">（二）</text:span><text:span text:style-name="T531">活動專區內容應包含受理報名系統、活動簡章、活動內容、最新消息</text:span><text:span text:style-name="T532">、報名開放時間</text:span><text:span text:style-name="T533">及活動相關事項。</text:span></text:p>
      <text:p text:style-name="P534">（三）報名時間結束或提前截止時，應將報名頁面連結至報名結束或提前截止訊息頁面，以友善提醒使用者知悉。</text:p>
      <text:p text:style-name="P535">(四) 網頁應以醒目文字或圖片宣導有呼吸道症狀者，應儘速就醫後在家休養，避免參加活動，有發燒者，直至未使用解熱劑/退燒藥且不再發燒24小時後，才可參加活<text:soft-page-break/>動，如活動辦理當日未達此標準，應避免參加。</text:p>
      <text:p text:style-name="P536"><text:span text:style-name="T537">(五)網頁應以醒目方式註記：「本活動</text:span><text:span text:style-name="T538">前(中)</text:span><text:span text:style-name="T539">倘受</text:span><text:span text:style-name="T540">勤務需要</text:span><text:span text:style-name="T541">、</text:span><text:span text:style-name="T542">疫情影響或其他災害等因素無法進行時，承辦單位保有延期、變更或取消本活動之權利，屆時請以承辦單位公告或個別通知內容為準」。</text:span></text:p>
      <text:p text:style-name="P543">七、應變機制</text:p>
      <text:p text:style-name="P544"><text:span text:style-name="T545">如遇颱風</text:span><text:span text:style-name="T546">、</text:span><text:span text:style-name="T547">地震、海嘯等天然災害或特殊重大事故，授權由各</text:span><text:span text:style-name="T548">地區</text:span><text:span text:style-name="T549">分署</text:span><text:span text:style-name="T550">視</text:span><text:span text:style-name="T551">狀</text:span><text:span text:style-name="T552">況取消或調整活動</text:span><text:span text:style-name="T553">，並應</text:span><text:span text:style-name="T554">將相關訊息及配合作法</text:span><text:span text:style-name="T555">儘速</text:span><text:span text:style-name="T556">通知錄取人員，另</text:span><text:span text:style-name="T557">函報本署</text:span><text:span text:style-name="T558">。</text:span></text:p>
      <text:p text:style-name="P559">八、疫病防處</text:p>
      <text:p text:style-name="P560">（一）參照各地方政府公布各項規範辦理。</text:p>
      <text:p text:style-name="P561">（二）參照本署因應「嚴重特殊傳染性肺炎」應變計畫辦理。</text:p>
      <text:p text:style-name="P562"><text:span text:style-name="T563">（三）隨時依據前兩項內容及各分署舉辦活動地點等特性，</text:span><text:span text:style-name="T564">適時</text:span><text:span text:style-name="T565">據以滾動修正及落實辦理。</text:span></text:p>
      <text:list text:style-name="LFO6" text:continue-numbering="true">
        <text:list-item>
          <text:p text:style-name="P566">活動宣傳</text:p>
        </text:list-item>
      </text:list>
      <text:p text:style-name="P567"><text:span text:style-name="T568">一、</text:span><text:span text:style-name="T569">本署及</text:span><text:span text:style-name="T570">各地區分署</text:span><text:span text:style-name="T571">應</text:span><text:span text:style-name="T572">分別就</text:span><text:span text:style-name="T573">整體</text:span><text:span text:style-name="T574">及個別活動</text:span><text:span text:style-name="T575">規劃媒體行銷事宜，並製作</text:span><text:span text:style-name="T576">電子宣導單張</text:span><text:span text:style-name="T577">(</text:span><text:span text:style-name="T578">EDM</text:span><text:span text:style-name="T579">)</text:span><text:span text:style-name="T580">或</text:span><text:span text:style-name="T581">相關文宣品</text:span><text:span text:style-name="T582">，</text:span><text:span text:style-name="T583">透過機關網頁、社群媒體、政府部門</text:span><text:span text:style-name="T584">、</text:span><text:span text:style-name="T585">平面或電子媒體等各類管道披露活動訊息</text:span><text:span text:style-name="T586">；</text:span><text:span text:style-name="T587">另</text:span><text:span text:style-name="T588">各地區分署</text:span><text:span text:style-name="T589">應主動向轄內大專院校</text:span><text:span text:style-name="T590">及</text:span><text:span text:style-name="T591">國</text:span><text:span text:style-name="T592">高中(職)學校</text:span><text:span text:style-name="T593">宣傳</text:span><text:span text:style-name="T594">活動</text:span><text:span text:style-name="T595">，</text:span><text:span text:style-name="T596">並</text:span><text:span text:style-name="T597">得</text:span><text:span text:style-name="T598">視實需</text:span><text:span text:style-name="T599">協調其他地區分署</text:span><text:span text:style-name="T600">協助</text:span><text:span text:style-name="T601">推廣</text:span><text:span text:style-name="T602">。</text:span></text:p>
      <text:p text:style-name="P603"><text:span text:style-name="T604">二、</text:span><text:span text:style-name="T605">宣傳活動</text:span><text:span text:style-name="T606">時</text:span><text:span text:style-name="T607">，活動場地應明顯標示</text:span><text:span text:style-name="T608">可展現海巡意象之物品(如</text:span><text:span text:style-name="T609">海洋委員會會徽、</text:span><text:span text:style-name="T610">本署署徽或旗幟)</text:span><text:span text:style-name="T611">，以達</text:span><text:span text:style-name="T612">活動</text:span><text:span text:style-name="T613">行銷</text:span><text:span text:style-name="T614">之</text:span><text:span text:style-name="T615">目的</text:span><text:span text:style-name="T616">。</text:span></text:p>
      <text:soft-page-break/>
      <text:p text:style-name="P617">三、各地區分署應指派專人全程拍照及攝(錄)影，並俟最後一場活動結束後一個月內，將活動照片及影片編輯送本署，俾利後續推廣及成果展示。</text:p>
      <text:p text:style-name="P618">四、各地區分署應取得參加人員同意及授權拍攝、編輯、使用、公開展示其肖像、聲音，並同意海洋委員會及所屬機關基於公務目的，自行或授權第三人，於網站、刊物、平面、電子及其他各類媒體使用(肖像權使用同意書如附件5）。</text:p>
      <text:p text:style-name="P619">五、各地區分署於各梯次活動結束後，製作活動證書，以提供學員參與活動之證明；另應鼓勵參加學員投稿海巡季刊或報章媒體分享心得、製作影片宣傳或以其他適當方式協助推廣活動，並給予適當獎勵，以擴大後續宣導效益，提升辦理成效。</text:p>
      <text:list text:style-name="LFO6" text:continue-numbering="true">
        <text:list-item>
          <text:p text:style-name="P620">意見調查及分析</text:p>
        </text:list-item>
      </text:list>
      <text:p text:style-name="P621"><text:span text:style-name="T622">各地區分署</text:span><text:span text:style-name="T623">應</text:span><text:span text:style-name="T624">分</text:span><text:span text:style-name="T625">梯次對參加人員進行問卷調查</text:span><text:span text:style-name="T626">(</text:span><text:span text:style-name="T627">問卷</text:span><text:span text:style-name="T628">調查表</text:span><text:span text:style-name="T629">格式如附件</text:span><text:span text:style-name="T630">6</text:span><text:span text:style-name="T631">）、</text:span><text:span text:style-name="T632">研具分析報告</text:span><text:span text:style-name="T633">(</text:span><text:span text:style-name="T634">分析</text:span><text:span text:style-name="T635">報告</text:span><text:span text:style-name="T636">格式</text:span><text:span text:style-name="T637">如附件</text:span><text:span text:style-name="T638">7</text:span><text:span text:style-name="T639">)</text:span><text:span text:style-name="T640">後，</text:span><text:span text:style-name="T641">於活動結束之一個月內</text:span><text:span text:style-name="T642">將</text:span><text:span text:style-name="T643">活動</text:span><text:span text:style-name="T644">成果報告(含文書、照片或影片等，成果報告格式如附件</text:span><text:span text:style-name="T645">8</text:span><text:span text:style-name="T646">)</text:span><text:span text:style-name="T647">送交</text:span><text:span text:style-name="T648">本署</text:span><text:span text:style-name="T649">，俾另行彙整後函送海洋委員會</text:span><text:span text:style-name="T650">。</text:span></text:p>
      <text:list text:style-name="LFO6" text:continue-numbering="true">
        <text:list-item>
          <text:p text:style-name="P651">任務分工及辦理期程</text:p>
        </text:list-item>
      </text:list>
      <text:p text:style-name="P652"><text:span text:style-name="T653"><text:s text:c="3"/></text:span><text:span text:style-name="T654">一、</text:span><text:span text:style-name="T655">各地區分署</text:span><text:span text:style-name="T656">得與其他</text:span><text:span text:style-name="T657">相關</text:span><text:span text:style-name="T658">海洋</text:span><text:span text:style-name="T659">機關</text:span><text:span text:style-name="T660">或民間團體</text:span><text:span text:style-name="T661">共同合作，</text:span><text:span text:style-name="T662">結合</text:span><text:span text:style-name="T663">在地或各方資源，俾使活動內容豐富</text:span><text:span text:style-name="T664">、</text:span><text:span text:style-name="T665">多元，</text:span><text:span text:style-name="T666">並</text:span><text:span text:style-name="T667">充分發揮宣傳效益。</text:span></text:p>
      <text:p text:style-name="P668"><text:span text:style-name="T669">二</text:span><text:span text:style-name="T670">、</text:span><text:span text:style-name="T671">各地區分署</text:span><text:span text:style-name="T672">如需</text:span><text:span text:style-name="T673">艦隊分署</text:span><text:span text:style-name="T674">派遣艦艇支援活動，應於事前協調確認</text:span><text:span text:style-name="T675">，</text:span><text:span text:style-name="T676">並由該分署</text:span><text:span text:style-name="T677">妥適規劃勤務及派遣適宜艦艇，以應</text:span><text:soft-page-break/><text:span text:style-name="T678">活動需求。</text:span></text:p>
      <text:list text:style-name="LFO6" text:continue-numbering="true">
        <text:list-item>
          <text:p text:style-name="P679"><text:span text:style-name="T680">其他</text:span></text:p>
          <text:list text:continue-numbering="true">
            <text:list-item>
              <text:p text:style-name="P681">各地區分署於辦理活動過程，應另行配合辦理以下事項：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682">積極廣宣本署招募及招生相關資訊，增進學員對海巡工作之瞭解，進而支持及加入海巡。</text:p>
                        </text:list-item>
                        <text:list-item>
                          <text:p text:style-name="P683"><text:span text:style-name="T684">為利海委會</text:span><text:span text:style-name="T685">建立海洋青年交流平臺，請</text:span><text:span text:style-name="T686">將同意提供個資之參加人員建立聯絡名冊，俾未來該會辦理活動或計畫，透過所留資訊傳達當事人知悉。</text:span></text:p>
                        </text:list-item>
                        <text:list-item>
                          <text:p text:style-name="P687">落實本署108年1月30日署企政字第1080002745號函頒「海洋委員會海巡署暨所屬機關(構)推動雙語國家實施計畫」，於活動場域主題標語、立牌或活動紅布條等以雙語呈現。</text:p>
                        </text:list-item>
                        <text:list-item>
                          <text:p text:style-name="P688">活動期間如有海委會重要長官蒞臨，請於行程結束30分鐘內，擇優提供相關照片圖檔(照片內容除該會長官影像外，另請以呈現該活動主題為取鏡重點)，逕以電子郵件寄送本署秘書室承辦人彙整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89">有關金馬澎地區活動，如有師資聘請需求，應以當地師資為優先。</text:p>
            </text:list-item>
            <text:list-item>
              <text:p text:style-name="P690">活動結束後，由本署將各地區分署活動成果報告彙整製作專卷陳報海洋委員會。</text:p>
            </text:list-item>
            <text:list-item>
              <text:p text:style-name="P691">各地區分署於辦理活動過程，應隨時注意學員身心狀況，以人安、物安為優先考量，並遵守保密與其他相關法令規定，以及避免影響勤務運作。</text:p>
            </text:list-item>
            <text:list-item>
              <text:p text:style-name="P692">有關東沙行程之規劃及執行事宜，將由海洋委員會指導推動重點，請本署巡防組、東南沙分署及其他共同辦理機關<text:soft-page-break/>密切配合辦理，不受本計畫之限制。</text:p>
            </text:list-item>
            <text:list-item>
              <text:p text:style-name="P693"><text:span text:style-name="T694">本案</text:span><text:span text:style-name="T695">於活</text:span><text:span text:style-name="T696">動結束後，</text:span><text:span text:style-name="T697">由本署視各地區分署</text:span><text:span text:style-name="T698">與艦隊分署</text:span><text:span text:style-name="T699">依</text:span><text:span text:style-name="T700">優劣成果</text:span><text:span text:style-name="T701">辦理</text:span><text:span text:style-name="T702">專案</text:span><text:span text:style-name="T703">獎勵事宜</text:span><text:span text:style-name="T704">或</text:span><text:span text:style-name="T705">請各地區分署</text:span><text:span text:style-name="T706">與艦隊分署</text:span><text:span text:style-name="T707">依權責自行敘獎</text:span><text:span text:style-name="T708">。</text:span></text:p>
            </text:list-item>
            <text:list-item>
              <text:p text:style-name="P709"><text:span text:style-name="T710">各</text:span><text:span text:style-name="T711">地區分署應將學員重要之權利、義務及活動須遵守事項，於報名簡章或活動須知中載明，並以粗體方式呈現，必要時可於報</text:span><text:span text:style-name="T712">到</text:span><text:span text:style-name="T713">時統一宣導，以避免後續糾紛</text:span><text:span text:style-name="T714">(活動報名表、同意書、</text:span><text:span text:style-name="T715">活動</text:span><text:span text:style-name="T716">須知、登艦及登島注意事項參考格式如附件9至12)</text:span><text:span text:style-name="T717">。</text:span></text:p>
            </text:list-item>
            <text:list-item>
              <text:p text:style-name="P718"><text:span text:style-name="T719">本活動</text:span><text:span text:style-name="T720">規劃如有未盡事宜，將予滾動修正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bottom="0.125in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11" style:display-name="b11" style:family="text">
      <style:text-properties style:font-name="Verdana" fo:font-size="8pt" style:font-size-asian="8pt" style:font-size-complex="8pt"/>
    </style:style>
    <style:style style:name="本文縮排" style:display-name="本文縮排" style:family="paragraph" style:parent-style-name="內文">
      <style:paragraph-properties style:snap-to-layout-grid="false" fo:text-align="justify" fo:margin-top="0.025in" fo:line-height="0.3472in" fo:margin-left="1.106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text-align="justify" fo:margin-top="0.125in" fo:margin-bottom="0.125in" fo:line-height="0.3472in" fo:margin-left="1.1236in" fo:text-indent="-0.0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25in" fo:line-height="0.3472in" fo:margin-left="1.3298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區塊文字" style:display-name="區塊文字" style:family="paragraph" style:parent-style-name="內文">
      <style:paragraph-properties style:snap-to-layout-grid="false" fo:margin-left="0.0166in" fo:margin-right="0.0166in">
        <style:tab-stops/>
      </style:paragraph-properties>
      <style:text-properties style:font-name="新細明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fo:color="#000000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fo:font-size="16pt" style:font-size-asian="16pt" style:font-size-complex="16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one" style:display-name="one" style:family="paragraph" style:parent-style-name="內文">
      <style:paragraph-properties fo:widows="2" fo:orphans="2" fo:margin-left="0.2916in" fo:text-indent="-0.2708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說明" style:display-name="說明" style:family="paragraph" style:parent-style-name="內文">
      <style:paragraph-properties style:line-break="normal" style:snap-to-layout-grid="false" fo:text-align="justify"/>
      <style:text-properties style:font-name-asian="標楷體" fo:font-size="16pt" style:font-size-asian="16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4" style:family="text">
      <style:text-properties fo:color="#000000"/>
    </style:style>
    <style:style style:name="WW_CharLFO6LVL1" style:family="text">
      <style:text-properties style:font-name="標楷體" style:font-name-asian="標楷體" fo:font-weight="bold" style:font-weight-asian="bold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 fo:language="en" fo:country="US"/>
    </style:style>
    <style:style style:name="WW_CharLFO8LVL3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4LVL1" style:family="text">
      <style:text-properties fo:language="en" fo:country="US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fo:font-weight="bold" style:font-weight-asian="bold" fo:language="en" fo:country="US"/>
    </style:style>
    <style:style style:name="WW_CharLFO40LVL2" style:family="text">
      <style:text-properties fo:font-weight="bold" style:font-weight-asian="bold"/>
    </style:style>
    <style:style style:name="WW_CharLFO4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bullet text:level="3" text:style-name="WW_CharLFO8LVL3" text:bullet-char="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2215in" text:min-label-width="0.5in" text:list-level-position-and-space-mode="label-alignment">
          <style:list-level-label-alignment text:label-followed-by="listtab" fo:margin-left="1.721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8LVL3" text:bullet-char="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、" style:num-format="１, ２, ３, ..." text:start-value="2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.2875in" text:min-label-width="0.5in" text:list-level-position-and-space-mode="label-alignment">
          <style:list-level-label-alignment text:label-followed-by="listtab" fo:margin-left="1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2875in" text:min-label-width="0.5in" text:list-level-position-and-space-mode="label-alignment">
          <style:list-level-label-alignment text:label-followed-by="listtab" fo:margin-left="1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>
        <style:list-level-properties text:space-before="1.0875in" text:min-label-width="0.5in" text:list-level-position-and-space-mode="label-alignment">
          <style:list-level-label-alignment text:label-followed-by="listtab" fo:margin-left="1.5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52in" text:list-level-position-and-space-mode="label-alignment">
          <style:list-level-label-alignment text:label-followed-by="listtab" fo:margin-left="1.0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1.052in" text:min-label-width="0.5in" text:list-level-position-and-space-mode="label-alignment">
          <style:list-level-label-alignment text:label-followed-by="listtab" fo:margin-left="1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4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7" style:num-suffix="." style:num-format="1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552in" text:list-level-position-and-space-mode="label-alignment">
          <style:list-level-label-alignment text:label-followed-by="listtab" fo:margin-left="1.0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875in" text:min-label-width="0.552in" text:list-level-position-and-space-mode="label-alignment">
          <style:list-level-label-alignment text:label-followed-by="listtab" fo:margin-left="1.3395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7875in" text:min-label-width="0.552in" text:list-level-position-and-space-mode="label-alignment">
          <style:list-level-label-alignment text:label-followed-by="listtab" fo:margin-left="1.3395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68in" text:min-label-width="0.75in" text:list-level-position-and-space-mode="label-alignment">
          <style:list-level-label-alignment text:label-followed-by="listtab" fo:margin-left="1.3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style:num-suffix="、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 text:start-value="2">
        <style:list-level-properties text:space-before="0.393in" text:min-label-width="0.75in" text:list-level-position-and-space-mode="label-alignment">
          <style:list-level-label-alignment text:label-followed-by="listtab" fo:margin-left="1.1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海岸巡防署與內政部營建署辦理「南疆巡禮—東沙環礁國家公園生態研習活動」第1次專案研商會議資料</dc:title>
    <dc:subject/>
    <meta:initial-creator>黃建銘</meta:initial-creator>
    <dc:creator>古奇峰</dc:creator>
    <meta:creation-date>2025-03-12T08:38:00Z</meta:creation-date>
    <dc:date>2025-03-12T08:38:00Z</dc:date>
    <meta:print-date>2024-04-24T07:50:00Z</meta:print-date>
    <meta:template xlink:href="Normal.dotm" xlink:type="simple"/>
    <meta:editing-cycles>2</meta:editing-cycles>
    <meta:editing-duration>PT0S</meta:editing-duration>
    <meta:document-statistic meta:page-count="10" meta:paragraph-count="8" meta:word-count="650" meta:character-count="4348" meta:row-count="30" meta:non-whitespace-character-count="3706"/>
  </office:meta>
</office:document-meta>
</file>