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1" text:anchor-type="paragraph" svg:x="0.00746in" svg:y="-0.58351in" svg:width="8.26293in" svg:height="11.68363in" style:rel-width="scale" style:rel-height="scale"><draw:image xlink:href="media/image1.jpeg" xlink:type="simple" xlink:show="embed" xlink:actuate="onLoad"/><svg:title/><svg:desc>C:\Downloads\優化教育訓練海報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4T08:14:00Z</meta:creation-date>
    <dc:date>2025-02-24T08:15:00Z</dc:date>
    <meta:print-date>2021-07-27T03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