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125%" fo:text-indent="0.359in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17" style:parent-style-name="內文" style:family="paragraph">
      <style:paragraph-properties style:snap-to-layout-grid="false" fo:line-height="125%" fo:margin-left="0.859in" fo:text-indent="-0.859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justify" fo:line-height="125%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32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language-asian="ar" style:country-asian="SA"/>
    </style:style>
    <style:style style:name="P37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6083in" style:use-optimal-column-width="false"/>
    </style:style>
    <style:style style:name="TableColumn47" style:family="table-column">
      <style:table-column-properties style:column-width="1.261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4" style:family="table">
      <style:table-properties style:width="6.3in" fo:margin-left="0.275in" table:align="left"/>
    </style:style>
    <style:style style:name="TableRow52" style:family="table-row">
      <style:table-row-properties style:min-row-height="0.3729in" style:use-optimal-row-height="false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67" style:family="table-row">
      <style:table-row-properties style:min-row-height="0.2993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2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74" style:family="table-row">
      <style:table-row-properties style:min-row-height="0.6729in" style:use-optimal-row-height="false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7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82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8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90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9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Row94" style:family="table-row">
      <style:table-row-properties style:min-row-height="0.6819in" style:use-optimal-row-height="false"/>
    </style:style>
    <style:style style:name="P9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0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08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/>
    </style:style>
    <style:style style:name="P112" style:parent-style-name="內文" style:family="paragraph">
      <style:paragraph-properties fo:margin-left="0.3201in" fo:text-indent="-0.32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margin-left="0.5319in" fo:text-indent="-0.2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left="0.6534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left="0.3201in" fo:text-indent="-0.32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margin-top="0.05in" fo:margin-bottom="0.05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40" style:parent-style-name="清單段落" style:list-style-name="LFO1" style:family="paragraph">
      <style:paragraph-properties fo:margin-top="0.05in" fo:line-height="150%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2" style:parent-style-name="清單段落" style:list-style-name="LFO1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P153" style:parent-style-name="清單段落" style:list-style-name="LFO2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P154" style:parent-style-name="清單段落" style:family="paragraph">
      <style:paragraph-properties fo:margin-top="0.05in"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margin-top="0.05in">
        <style:tab-stops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P156" style:parent-style-name="清單段落" style:list-style-name="LFO1" style:family="paragraph">
      <style:paragraph-properties fo:margin-top="0.05in" fo:line-height="150%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六和高級中等學校</text:span><text:span text:style-name="T3">113</text:span><text:span text:style-name="T4">學年度第二學期</text:span><text:span text:style-name="T5"><text:line-break/></text:span><text:span text:style-name="T6">桃園市國中學術及性向探索活動</text:span><text:span text:style-name="T7">(</text:span><text:span text:style-name="T8">假日育樂營</text:span><text:span text:style-name="T9">)</text:span><text:span text:style-name="T10">報名表</text:span><text:span text:style-name="T11"><text:s/></text:span></text:p>
      <text:p text:style-name="P12">一、依據：</text:p>
      <text:p text:style-name="P13"><text:span text:style-name="T14">教育部國民及學前教育署補助高職優質化方案</text:span><text:span text:style-name="T15">辦理</text:span><text:span text:style-name="T16">。</text:span></text:p>
      <text:p text:style-name="P17">二、目的：</text:p>
      <text:p text:style-name="P18"><text:span text:style-name="T19">為辦理</text:span><text:span text:style-name="T20">桃園市</text:span><text:span text:style-name="T21">國中學生學術與性向探索，提供</text:span><text:span text:style-name="T22">多元</text:span><text:span text:style-name="T23">領域體驗營隊，</text:span><text:span text:style-name="T24">融入國際視野、生活技及永續學習等元素</text:span><text:span text:style-name="T25">，</text:span><text:span text:style-name="T26">透過培養學生邏輯思維、設計創造能力與語言活化的學習，</text:span><text:span text:style-name="T27">協助國中學生職</text:span><text:span text:style-name="T28">群試探</text:span><text:span text:style-name="T29">教育，</text:span><text:span text:style-name="T30">裨益</text:span><text:span text:style-name="T31">性向探索機會。</text:span></text:p>
      <text:p text:style-name="P32"><text:span text:style-name="T33">三、</text:span><text:span text:style-name="T34">辦理單位：</text:span><text:span text:style-name="T35">本校</text:span><text:span text:style-name="T36">教務處。</text:span></text:p>
      <text:p text:style-name="P37"><text:span text:style-name="T38">四、課程內容及時間：營隊共</text:span><text:span text:style-name="T39">4</text:span><text:span text:style-name="T40">梯次</text:span><text:span text:style-name="T41">(</text:span><text:span text:style-name="T42">課程以一天為主</text:span><text:span text:style-name="T43">)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編號</text:p>
          </table:table-cell>
          <table:table-cell table:style-name="TableCell57">
            <text:p text:style-name="P58">課程內容</text:p>
          </table:table-cell>
          <table:table-cell table:style-name="TableCell59">
            <text:p text:style-name="P60">師資</text:p>
          </table:table-cell>
          <table:table-cell table:style-name="TableCell61">
            <text:p text:style-name="P62">編號</text:p>
          </table:table-cell>
          <table:table-cell table:style-name="TableCell63">
            <text:p text:style-name="P64">課程內容</text:p>
          </table:table-cell>
          <table:table-cell table:style-name="TableCell65">
            <text:p text:style-name="P66">師資</text:p>
          </table:table-cell>
        </table:table-row>
        <table:table-row table:style-name="TableRow67">
          <table:table-cell table:style-name="TableCell68">
            <text:p text:style-name="P69">時間</text:p>
          </table:table-cell>
          <table:table-cell table:style-name="TableCell70" table:number-columns-spanned="3">
            <text:p text:style-name="P71">上午9:00~12:30</text:p>
          </table:table-cell>
          <table:covered-table-cell/>
          <table:covered-table-cell/>
          <table:table-cell table:style-name="TableCell72" table:number-columns-spanned="3">
            <text:p text:style-name="P73">下午13:00~16:00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114/3/22</text:p>
            <text:p text:style-name="P77">(週六)</text:p>
          </table:table-cell>
          <table:table-cell table:style-name="TableCell78">
            <text:p text:style-name="P79">A1</text:p>
          </table:table-cell>
          <table:table-cell table:style-name="TableCell80">
            <text:p text:style-name="P81">(設計群)</text:p>
            <text:p text:style-name="P82">動物紙面具</text:p>
          </table:table-cell>
          <table:table-cell table:style-name="TableCell83">
            <text:p text:style-name="P84">多媒科</text:p>
            <text:p text:style-name="P85">師資群</text:p>
          </table:table-cell>
          <table:table-cell table:style-name="TableCell86">
            <text:p text:style-name="P87">B1</text:p>
          </table:table-cell>
          <table:table-cell table:style-name="TableCell88">
            <text:p text:style-name="P89">(外語群)</text:p>
            <text:p text:style-name="P90">Easter<text:line-break/>Egg Hunt</text:p>
          </table:table-cell>
          <table:table-cell table:style-name="TableCell91">
            <text:p text:style-name="P92">應外科</text:p>
            <text:p text:style-name="P93">師資群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A2</text:p>
          </table:table-cell>
          <table:table-cell table:style-name="TableCell98">
            <text:p text:style-name="P99">(電機電子群)</text:p>
            <text:p text:style-name="P100">AI創意設計</text:p>
          </table:table-cell>
          <table:table-cell table:style-name="TableCell101">
            <text:p text:style-name="P102">資訊科</text:p>
            <text:p text:style-name="P103">師資群</text:p>
          </table:table-cell>
          <table:table-cell table:style-name="TableCell104">
            <text:p text:style-name="P105">B2</text:p>
          </table:table-cell>
          <table:table-cell table:style-name="TableCell106">
            <text:p text:style-name="P107">(機械群)</text:p>
            <text:p text:style-name="P108">你的名字</text:p>
          </table:table-cell>
          <table:table-cell table:style-name="TableCell109">
            <text:p text:style-name="P110">機電科</text:p>
            <text:p text:style-name="P111">師資群</text:p>
          </table:table-cell>
        </table:table-row>
      </table:table>
      <text:p text:style-name="P112"><text:span text:style-name="T113">五、其他：</text:span><text:span text:style-name="T114"><text:line-break/></text:span><text:span text:style-name="T115">1.</text:span><text:span text:style-name="T116">請參加體驗的同學若有身體健康顧慮之餘可全程戴口罩</text:span></text:p>
      <text:p text:style-name="P117">，全程參加者中午有提供午<text:line-break/><text:s text:c="2"/>餐，請自備餐具、水瓶等個人日常用品。</text:p>
      <text:p text:style-name="P118"><text:s text:c="4"/>2.請於活動開始前3天完成報名喔!</text:p>
      <text:p text:style-name="P119">六、交通方式：</text:p>
      <text:p text:style-name="P120">1.同一國中報名超過3人即派專車至貴校大門口接送學生<text:s/>(詳細接送時間，將以電話通知)。</text:p>
      <text:p text:style-name="P121">2.自行開車（桃園市平鎮區陸光路180號）（距離中壢/新屋交流道約5分鐘）</text:p>
      <text:p text:style-name="P122"><text:span text:style-name="T123">七、聯絡電話：教務處實習組</text:span><text:span text:style-name="T124">(03-4204000#170</text:span><text:span text:style-name="T125">王蘊華組長、</text:span><text:span text:style-name="T126">#102</text:span><text:span text:style-name="T127">廖君蕙小姐</text:span><text:span text:style-name="T128">)</text:span></text:p>
      <text:p text:style-name="P129"><text:span text:style-name="T130">--------</text:span><text:span text:style-name="T131">六和高中辦理</text:span><text:span text:style-name="T132">113-2</text:span><text:span text:style-name="T133">國中假日育樂營報名表</text:span><text:span text:style-name="T134">----</text:span><text:span text:style-name="T135">(</text:span><text:span text:style-name="T136">請撕下繳回</text:span><text:span text:style-name="T137">)</text:span><text:span text:style-name="T138">--</text:span></text:p>
      <text:p text:style-name="P139"><text:s/>就讀學校:_______________國中<text:s/>班級:_______座號:______<text:s/>姓名:______________</text:p>
      <text:list text:style-name="LFO1" text:continue-numbering="true">
        <text:list-item>
          <text:p text:style-name="P140"><text:span text:style-name="T141">報名參加營隊日期：</text:span><text:span text:style-name="T142"><text:s text:c="11"/></text:span><text:span text:style-name="T143"><text:s/></text:span><text:span text:style-name="T144">編號</text:span><text:span text:style-name="T145">:_________________</text:span><text:span text:style-name="T146">(</text:span><text:span text:style-name="T147">必填</text:span><text:span text:style-name="T148">)</text:span><text:span text:style-name="T149"><text:s/>(</text:span><text:span text:style-name="T150">可複選</text:span><text:span text:style-name="T151">)</text:span></text:p>
        </text:list-item>
        <text:list-item>
          <text:p text:style-name="P152">中午用餐(僅限參加一天方案同學): □葷食<text:s text:c="6"/>□素食<text:s text:c="6"/>□不用餐</text:p>
        </text:list-item>
      </text:list>
      <text:list text:style-name="LFO2" text:continue-numbering="true">
        <text:list-item>
          <text:p text:style-name="P153">是否搭專車(限參加一天活動且非本校國中部學生):<text:s/></text:p>
        </text:list-item>
      </text:list>
      <text:p text:style-name="P154">□需要，搭車地點為就讀學校校門口<text:s text:c="2"/>(發車時間將另行通知) <text:s text:c="4"/></text:p>
      <text:p text:style-name="P155"><text:s text:c="5"/>□不需要，家長自行接送</text:p>
      <text:list text:style-name="LFO1" text:continue-numbering="true">
        <text:list-item>
          <text:p text:style-name="P156"><text:span text:style-name="T157">家長簽章：</text:span><text:span text:style-name="T158"><text:s text:c="19"/></text:span><text:span text:style-name="T159"><text:s text:c="10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4T00:20:00Z</meta:creation-date>
    <dc:date>2025-02-24T09:00:00Z</dc:date>
    <meta:print-date>2024-09-12T03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9" meta:character-count="931" meta:row-count="6" meta:non-whitespace-character-count="793"/>
  </office:meta>
</office:document-meta>
</file>