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125%" fo:text-indent="0.359in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P18" style:parent-style-name="內文" style:family="paragraph">
      <style:paragraph-properties style:snap-to-layout-grid="false" fo:line-height="125%" fo:margin-left="0.859in" fo:text-indent="-0.859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P35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letter-kerning="true"/>
    </style:style>
    <style:style style:name="T40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Calibri" fo:font-weight="bold" style:font-weight-asian="bold" style:letter-kerning="true" style:language-asian="ar" style:country-asian="SA"/>
    </style:style>
    <style:style style:name="P42" style:parent-style-name="內文" style:family="paragraph">
      <style:paragraph-properties style:snap-to-layout-grid="false" fo:line-height="125%" fo:margin-left="0.859in" fo:text-indent="-0.85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6083in" style:use-optimal-column-width="false"/>
    </style:style>
    <style:style style:name="TableColumn51" style:family="table-column">
      <style:table-column-properties style:column-width="1.261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8" style:family="table">
      <style:table-properties style:width="6.3in" fo:margin-left="0.275in" table:align="left"/>
    </style:style>
    <style:style style:name="TableRow56" style:family="table-row">
      <style:table-row-properties style:min-row-height="0.3729in" style:use-optimal-row-height="false"/>
    </style:style>
    <style:style style:name="TableCell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5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Row71" style:family="table-row">
      <style:table-row-properties style:min-row-height="0.2993in" style:use-optimal-row-height="false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7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Row78" style:family="table-row">
      <style:table-row-properties style:min-row-height="0.6729in" style:use-optimal-row-height="false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P8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86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8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94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97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Row98" style:family="table-row">
      <style:table-row-properties style:min-row-height="0.6819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P10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06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0pt" style:font-size-asian="10pt"/>
    </style:style>
    <style:style style:name="TableCell110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12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113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font-size="11pt" style:font-size-asian="11pt" fo:hyphenate="false"/>
    </style:style>
    <style:style style:name="TableCell1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17" style:parent-style-name="清單段落" style:family="paragraph">
      <style:paragraph-properties style:snap-to-layout-grid="false"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TableCell11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20" style:parent-style-name="清單段落" style:family="paragraph">
      <style:paragraph-properties style:snap-to-layout-grid="false" fo:text-align="center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Calibri" fo:font-weight="bold" style:font-weight-asian="bold" style:letter-kerning="true" fo:hyphenate="false"/>
    </style:style>
    <style:style style:name="P121" style:parent-style-name="內文" style:family="paragraph">
      <style:paragraph-properties fo:margin-left="0.3201in" fo:text-indent="-0.32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left="0.5319in" fo:text-indent="-0.2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margin-left="0.6534in" fo:text-indent="-0.3201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margin-left="0.3201in" fo:text-indent="-0.320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margin-top="0.05in" fo:margin-bottom="0.05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50" style:parent-style-name="清單段落" style:list-style-name="LFO1" style:family="paragraph">
      <style:paragraph-properties fo:margin-top="0.05in" fo:line-height="150%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8" style:parent-style-name="清單段落" style:list-style-name="LFO1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59" style:parent-style-name="清單段落" style:list-style-name="LFO2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P160" style:parent-style-name="清單段落" style:family="paragraph">
      <style:paragraph-properties fo:margin-top="0.05in"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top="0.05in">
        <style:tab-stops>
          <style:tab-stop style:type="left" style:position="1.181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六和高級中等學校11</text:span><text:span text:style-name="T3">3</text:span><text:span text:style-name="T4">學年度</text:span><text:span text:style-name="T5">第一學期</text:span><text:span text:style-name="T6"><text:line-break/></text:span><text:span text:style-name="T7">桃園市國中學術及性向探索活動</text:span><text:span text:style-name="T8">(</text:span><text:span text:style-name="T9">假日</text:span><text:span text:style-name="T10">育樂營)報名表</text:span><text:span text:style-name="T11"><text:s/></text:span></text:p>
      <text:p text:style-name="P12">一、依據：</text:p>
      <text:p text:style-name="P13"><text:span text:style-name="T14">教育部國民及學前教育署</text:span><text:span text:style-name="T15">補助高職優質化方案</text:span><text:span text:style-name="T16">辦理</text:span><text:span text:style-name="T17">。</text:span></text:p>
      <text:p text:style-name="P18">二、目的：</text:p>
      <text:p text:style-name="P19"><text:span text:style-name="T20">為辦理</text:span><text:span text:style-name="T21">桃園市</text:span><text:span text:style-name="T22">國中學生學術與性向探索，提供</text:span><text:span text:style-name="T23">多元</text:span><text:span text:style-name="T24">領域體驗營隊，</text:span><text:span text:style-name="T25">融入國際視野、生活技及永續學習等元素</text:span><text:span text:style-name="T26">，</text:span><text:span text:style-name="T27">透過</text:span><text:span text:style-name="T28">培養學生邏輯思維、設計創造能力與語言活化的學習</text:span><text:span text:style-name="T29">，</text:span><text:span text:style-name="T30">協助國中學生職</text:span><text:span text:style-name="T31">群試探</text:span><text:span text:style-name="T32">教育，</text:span><text:span text:style-name="T33">裨益</text:span><text:span text:style-name="T34">性向探索機會。</text:span></text:p>
      <text:p text:style-name="P35"><text:span text:style-name="T36">三</text:span><text:span text:style-name="T37">、</text:span><text:span text:style-name="T38">辦理單位：</text:span><text:span text:style-name="T39">本校</text:span><text:span text:style-name="T40">教務處</text:span><text:span text:style-name="T41">。</text:span></text:p>
      <text:p text:style-name="P42"><text:span text:style-name="T43">四</text:span><text:span text:style-name="T44">、課程內容及時間</text:span><text:span text:style-name="T45">：</text:span><text:span text:style-name="T46">營隊共4梯次(課程以一天為主)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編號</text:p>
          </table:table-cell>
          <table:table-cell table:style-name="TableCell61">
            <text:p text:style-name="P62">課程內容</text:p>
          </table:table-cell>
          <table:table-cell table:style-name="TableCell63">
            <text:p text:style-name="P64">師資</text:p>
          </table:table-cell>
          <table:table-cell table:style-name="TableCell65">
            <text:p text:style-name="P66">編號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師資</text:p>
          </table:table-cell>
        </table:table-row>
        <table:table-row table:style-name="TableRow71">
          <table:table-cell table:style-name="TableCell72">
            <text:p text:style-name="P73">時間</text:p>
          </table:table-cell>
          <table:table-cell table:style-name="TableCell74" table:number-columns-spanned="3">
            <text:p text:style-name="P75">上午9:00~12:30</text:p>
          </table:table-cell>
          <table:covered-table-cell/>
          <table:covered-table-cell/>
          <table:table-cell table:style-name="TableCell76" table:number-columns-spanned="3">
            <text:p text:style-name="P77">下午13:00~16:00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13/10/19</text:p>
            <text:p text:style-name="P81">(週六)</text:p>
          </table:table-cell>
          <table:table-cell table:style-name="TableCell82">
            <text:p text:style-name="P83">A1</text:p>
          </table:table-cell>
          <table:table-cell table:style-name="TableCell84">
            <text:p text:style-name="P85"><text:s/>(機械群)</text:p>
            <text:p text:style-name="P86">動手玩創意</text:p>
          </table:table-cell>
          <table:table-cell table:style-name="TableCell87">
            <text:p text:style-name="P88">機電科</text:p>
            <text:p text:style-name="P89">師資群</text:p>
          </table:table-cell>
          <table:table-cell table:style-name="TableCell90">
            <text:p text:style-name="P91">B1</text:p>
          </table:table-cell>
          <table:table-cell table:style-name="TableCell92">
            <text:p text:style-name="P93">(設計群)</text:p>
            <text:p text:style-name="P94">幸福御守DIY</text:p>
          </table:table-cell>
          <table:table-cell table:style-name="TableCell95">
            <text:p text:style-name="P96">多媒科</text:p>
            <text:p text:style-name="P97">師資群</text:p>
          </table:table-cell>
        </table:table-row>
        <table:table-row table:style-name="TableRow98">
          <table:table-cell table:style-name="TableCell99">
            <text:p text:style-name="P100">113/11/09</text:p>
            <text:p text:style-name="P101">(週六)</text:p>
          </table:table-cell>
          <table:table-cell table:style-name="TableCell102">
            <text:p text:style-name="P103">A2</text:p>
          </table:table-cell>
          <table:table-cell table:style-name="TableCell104">
            <text:p text:style-name="P105">(外語群)</text:p>
            <text:p text:style-name="P106"><text:span text:style-name="T107">Magic</text:span><text:span text:style-name="T108"><text:s/></text:span><text:span text:style-name="T109">Poison Jar</text:span></text:p>
          </table:table-cell>
          <table:table-cell table:style-name="TableCell110">
            <text:p text:style-name="P111">應外科</text:p>
            <text:p text:style-name="P112">師資群</text:p>
          </table:table-cell>
          <table:table-cell table:style-name="TableCell113">
            <text:p text:style-name="P114">B2</text:p>
          </table:table-cell>
          <table:table-cell table:style-name="TableCell115">
            <text:p text:style-name="P116">(電機電子群)</text:p>
            <text:p text:style-name="P117">酷炫舞動</text:p>
          </table:table-cell>
          <table:table-cell table:style-name="TableCell118">
            <text:p text:style-name="P119">資訊科</text:p>
            <text:p text:style-name="P120">師資群</text:p>
          </table:table-cell>
        </table:table-row>
      </table:table>
      <text:p text:style-name="P121"><text:span text:style-name="T122">五</text:span><text:span text:style-name="T123">、其他：</text:span><text:span text:style-name="T124"><text:line-break/></text:span><text:span text:style-name="T125">1.</text:span><text:span text:style-name="T126">請參加體驗的同學</text:span><text:span text:style-name="T127">若有身體健康顧慮之餘可</text:span><text:span text:style-name="T128">全程戴口罩</text:span></text:p>
      <text:p text:style-name="P129">，全程參加者中午有提供午<text:line-break/><text:s text:c="2"/>餐，請自備餐具、水瓶等個人日常用品。</text:p>
      <text:p text:style-name="P130"><text:s text:c="4"/>2.請於活動開始前3天完成報名喔!</text:p>
      <text:p text:style-name="P131">六、交通方式：</text:p>
      <text:p text:style-name="P132">1.同一國中報名超過3人即派專車至貴校大門口接送學生 (詳細接送時間，將以電話通知)。</text:p>
      <text:p text:style-name="P133">2.自行開車（桃園市平鎮區陸光路180號）（距離中壢/新屋交流道約5分鐘）</text:p>
      <text:p text:style-name="P134"><text:span text:style-name="T135">七</text:span><text:span text:style-name="T136">、聯絡電話：</text:span><text:span text:style-name="T137">教務處實習組(03-4204000#170王蘊華組長、#1</text:span><text:span text:style-name="T138">02廖君蕙</text:span><text:span text:style-name="T139">小姐)</text:span></text:p>
      <text:p text:style-name="P140"><text:span text:style-name="T141">--------</text:span><text:span text:style-name="T142">六和高中辦理</text:span><text:span text:style-name="T143">113-1</text:span><text:span text:style-name="T144">國中</text:span><text:span text:style-name="T145">假日</text:span><text:span text:style-name="T146">育樂營報名表----</text:span><text:span text:style-name="T147">(請撕下繳回)</text:span><text:span text:style-name="T148">--</text:span></text:p>
      <text:p text:style-name="P149"><text:s/>就讀學校:_______________國中 班級:_______座號:______ 姓名:______________</text:p>
      <text:list text:style-name="LFO1" text:continue-numbering="true">
        <text:list-item>
          <text:p text:style-name="P150"><text:span text:style-name="T151">報名參加營隊日期：</text:span><text:span text:style-name="T152"><text:s text:c="11"/></text:span><text:span text:style-name="T153"><text:s/>編號:_________________</text:span><text:span text:style-name="T154">(必填)</text:span><text:span text:style-name="T155"><text:s/>(</text:span><text:span text:style-name="T156">可</text:span><text:span text:style-name="T157">複選)</text:span></text:p>
        </text:list-item>
        <text:list-item>
          <text:p text:style-name="P158">中午用餐(僅限參加一天方案同學): □葷食 <text:s text:c="5"/>□素食<text:s text:c="6"/>□不用餐</text:p>
        </text:list-item>
      </text:list>
      <text:list text:style-name="LFO2" text:continue-numbering="true">
        <text:list-item>
          <text:p text:style-name="P159">是否搭專車(限參加一天活動且非本校國中部學生):<text:s/></text:p>
        </text:list-item>
      </text:list>
      <text:p text:style-name="P160">□需要，搭車地點為就讀學校校門口 <text:s/>(發車時間將另行通知) <text:s text:c="4"/></text:p>
      <text:p text:style-name="P161"><text:span text:style-name="T162"><text:s text:c="5"/>□不需要，家長</text:span><text:span text:style-name="T163">自行</text:span><text:span text:style-name="T164">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3T00:31:00Z</meta:creation-date>
    <dc:date>2024-09-13T00:31:00Z</dc:date>
    <meta:print-date>2024-09-12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