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61in"/>
    </style:style>
    <style:style style:name="TableColumn21" style:family="table-column">
      <style:table-column-properties style:column-width="0.9819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0.8861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4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1208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201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中學閩南語文授課教師備課增能研習計畫-學校推薦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</text:span><text:span text:style-name="T11">□</text:span><text:span text:style-name="T12">高雄、</text:span><text:span text:style-name="T13">□</text:span><text:span text:style-name="T14">花蓮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職稱/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.已安排113學年度且為初次教授閩南語文課程者</text:p>
          </table:table-cell>
          <table:table-cell table:style-name="TableCell79">
            <text:p text:style-name="P80"><text:span text:style-name="T81">2.</text:span><text:span text:style-name="T82">已安排</text:span><text:span text:style-name="T83">113</text:span><text:span text:style-name="T84">學年度教授閩南語文課程，惟累積教授閩南語課程未達</text:span><text:span text:style-name="T85">2</text:span><text:span text:style-name="T86">年者</text:span></text:p>
          </table:table-cell>
          <table:table-cell table:style-name="TableCell87">
            <text:p text:style-name="P88"><text:span text:style-name="T89">3.</text:span><text:span text:style-name="T90">已安排</text:span><text:span text:style-name="T91">113</text:span><text:span text:style-name="T92">學年度教授閩南語文課程，且累績教授閩南語課程達</text:span><text:span text:style-name="T93">3</text:span><text:span text:style-name="T94">年以上者</text:span></text:p>
          </table:table-cell>
          <table:table-cell table:style-name="TableCell95">
            <text:p text:style-name="P96"><text:span text:style-name="T97">4.</text:span><text:span text:style-name="T98">曾教授閩南語文課程，未安排</text:span><text:span text:style-name="T99">113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1" text:continue-numbering="true">
        <text:list-item>
          <text:p text:style-name="P178"><text:span text:style-name="T179">受推薦教師無須線上報名</text:span><text:span text:style-name="T180">，請任職學校</text:span><text:span text:style-name="T181">完成核章後彩色掃描併同電子函文，於</text:span><text:span text:style-name="T182">11</text:span><text:span text:style-name="T183">3</text:span><text:span text:style-name="T184">年</text:span><text:span text:style-name="T185">5</text:span><text:span text:style-name="T186">月</text:span><text:span text:style-name="T187">2</text:span><text:span text:style-name="T188">7</text:span><text:span text:style-name="T189">日</text:span><text:span text:style-name="T190">(</text:span><text:span text:style-name="T191">星期</text:span><text:span text:style-name="T192">一</text:span><text:span text:style-name="T193">)</text:span><text:span text:style-name="T194">前寄</text:span><text:span text:style-name="T195">(</text:span><text:span text:style-name="T196">送</text:span><text:span text:style-name="T197">)</text:span><text:span text:style-name="T198">至本局國中教育科</text:span><text:span text:style-name="T199">。</text:span></text:p>
        </text:list-item>
        <text:list-item>
          <text:p text:style-name="P200">受推薦教師於課程期間，由其任職學校核予公假，協助安排課務及行政職代所需人員，至其費用由任職學校本權責核予。</text:p>
        </text:list-item>
        <text:list-item>
          <text:p text:style-name="P201"><text:span text:style-name="T202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203"><text:span text:style-name="T204">請隨文</text:span><text:span text:style-name="T205">檢附本表之</text:span><text:span text:style-name="T206">word</text:span><text:span text:style-name="T207">格式及完成核章彩色掃描之</text:span><text:span text:style-name="T208">pdf</text:span><text:span text:style-name="T209">格式檔案</text:span><text:span text:style-name="T210">，俾為佐證各校推薦名單及以利後續統一彙整報名作業。</text:span><text:bookmark-end text:name="_Hlk127035309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王寵銘</dc:creator>
    <meta:creation-date>2024-05-07T07:49:00Z</meta:creation-date>
    <dc:date>2024-05-13T06:40:00Z</dc:date>
    <meta:template xlink:href="Normal" xlink:type="simple"/>
    <meta:editing-cycles>4</meta:editing-cycles>
    <meta:editing-duration>PT240S</meta:editing-duration>
    <meta:document-statistic meta:page-count="1" meta:paragraph-count="1" meta:word-count="95" meta:character-count="637" meta:row-count="4" meta:non-whitespace-character-count="543"/>
  </office:meta>
</office:document-meta>
</file>