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justify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777in" style:use-optimal-row-height="false" fo:keep-together="always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0" style:family="table-row">
      <style:table-row-properties style:min-row-height="0.4673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673in" style:use-optimal-row-height="false" fo:keep-together="always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468in" style:use-optimal-row-height="false" fo:keep-together="always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583in" style:use-optimal-row-height="false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5888in" style:use-optimal-row-height="false" fo:keep-together="always"/>
    </style:style>
    <style:style style:name="P131" style:parent-style-name="內文" style:family="paragraph">
      <style:paragraph-properties fo:text-align="justify"/>
      <style:text-properties style:font-name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1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/>
    </style:style>
    <style:style style:name="P144" style:parent-style-name="內文" style:family="paragraph">
      <style:paragraph-properties fo:text-align="center"/>
      <style:text-properties style:font-name="標楷體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5888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2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77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6777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justify" fo:line-height="0.2083in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2學年度第2學期臺中市中等以上學校勤學優秀學生獎學金<text:s text:c="2"/>申請書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申請人（蓋章）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7">
            <text:p text:style-name="P53"><text:span text:style-name="T54">.</text:span><text:span text:style-name="T55"><text:s text:c="4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住址：</text:p>
            <text:p text:style-name="P63">手機：</text:p>
            <text:p text:style-name="P64"><text:span text:style-name="T65">電話：（日）　　　　　</text:span><text:span text:style-name="T66"><text:s/></text:span><text:span text:style-name="T67">（夜）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學生家庭狀況</text:p>
          </table:table-cell>
          <table:table-cell table:style-name="TableCell73">
            <text:p text:style-name="P74">父</text:p>
          </table:table-cell>
          <table:table-cell table:style-name="TableCell75" table:number-columns-spanned="5">
            <text:p text:style-name="P76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兄</text:p>
          </table:table-cell>
          <table:table-cell table:style-name="TableCell79" table:number-columns-spanned="2">
            <text:p text:style-name="P80">　　人</text:p>
          </table:table-cell>
          <table:covered-table-cell/>
          <table:table-cell table:style-name="TableCell81">
            <text:h text:style-name="P82" text:outline-level="3">姊</text:h>
          </table:table-cell>
          <table:table-cell table:style-name="TableCell83" table:number-columns-spanned="3">
            <text:p text:style-name="P84">　　人</text:p>
          </table:table-cell>
          <table:covered-table-cell/>
          <table:covered-table-cell/>
          <table:table-cell table:style-name="TableCell85" table:number-columns-spanned="2" table:number-rows-spanned="2">
            <text:p text:style-name="P86">家境現況陳述</text:p>
          </table:table-cell>
          <table:covered-table-cell/>
          <table:table-cell table:style-name="TableCell87" table:number-columns-spanned="6" table:number-rows-spanned="2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母</text:p>
          </table:table-cell>
          <table:table-cell table:style-name="TableCell93" table:number-columns-spanned="5">
            <text:p text:style-name="P94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弟</text:p>
          </table:table-cell>
          <table:table-cell table:style-name="TableCell97" table:number-columns-spanned="2">
            <text:p text:style-name="P98">　　人</text:p>
          </table:table-cell>
          <table:covered-table-cell/>
          <table:table-cell table:style-name="TableCell99">
            <text:p text:style-name="P100">妹</text:p>
          </table:table-cell>
          <table:table-cell table:style-name="TableCell101" table:number-columns-spanned="3">
            <text:p text:style-name="P102">　　人</text:p>
          </table: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家長工作職稱</text:p>
          </table:table-cell>
          <table:covered-table-cell/>
          <table:covered-table-cell/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工作性質</text:p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就讀<text:s/><text:line-break/>學校<text:s/></text:p>
          </table:table-cell>
          <table:table-cell table:style-name="TableCell118" table:number-columns-spanned="4">
            <text:p text:style-name="P119">校<text:s text:c="5"/>名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學制別</text:p>
          </table:table-cell>
          <table:covered-table-cell/>
          <table:covered-table-cell/>
          <table:table-cell table:style-name="TableCell122" table:number-columns-spanned="6">
            <text:p text:style-name="P123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rows-spanned="2">
            <text:p text:style-name="P125">前學期成績<text:s text:c="2"/></text:p>
          </table:table-cell>
          <table:table-cell table:style-name="TableCell126" table:number-columns-spanned="2">
            <text:p text:style-name="P127">智育</text:p>
          </table:table-cell>
          <table:covered-table-cell/>
          <table:table-cell table:style-name="TableCell128" table:number-columns-spanned="5">
            <text:p text:style-name="P129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list text:style-name="LFO1" text:continue-numbering="true">
              <text:list-item>
                <text:p text:style-name="P135">日間部</text:p>
              </text:list-item>
              <text:list-item>
                <text:p text:style-name="P136">補校或進修部(含進修推廣部)</text:p>
              </text:list-item>
            </text:list>
          </table:table-cell>
          <table:covered-table-cell/>
          <table:covered-table-cell/>
          <table:table-cell table:style-name="TableCell137" table:number-columns-spanned="6">
            <text:list text:style-name="LFO1" text:continue-numbering="true">
              <text:list-item>
                <text:p text:style-name="P138">國中組</text:p>
              </text:list-item>
              <text:list-item>
                <text:p text:style-name="P139">高級中等學校組</text:p>
              </text:list-item>
              <text:list-item>
                <text:p text:style-name="P140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/>
            <text:p text:style-name="P144"/>
            <text:p text:style-name="P145">（請四捨五入至小數第2位）</text:p>
          </table:table-cell>
          <table:covered-table-cell/>
          <table:table-cell table:style-name="TableCell146" table:number-columns-spanned="5">
            <text:p text:style-name="P147">□已受領其他公部門獎學金：</text:p>
            <text:p text:style-name="P148"><text:span text:style-name="T149"><text:s text:c="2"/></text:span><text:span text:style-name="T150">(</text:span><text:span text:style-name="T151">請填入已領公部門獎學金名稱</text:span><text:span text:style-name="T152">) <text:s text:c="9"/></text:span><text:span text:style-name="T153"><text:s text:c="9"/></text:span><text:span text:style-name="T154"><text:s text:c="12"/></text:span></text:p>
            <text:p text:style-name="P155"><text:span text:style-name="T156">□</text:span><text:span text:style-name="T157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清寒</text:p>
            <text:p text:style-name="P161">情形</text:p>
            <text:p text:style-name="P162"><text:span text:style-name="T163">（請勾選）</text:span></text:p>
          </table:table-cell>
          <table:table-cell table:style-name="TableCell164" table:number-columns-spanned="8">
            <text:p text:style-name="P165"><text:span text:style-name="T166">□</text:span><text:span text:style-name="T167">持有區公所出具之</text:span><text:span text:style-name="T168">低收入戶</text:span><text:span text:style-name="T169">或</text:span><text:span text:style-name="T170">中低收入戶證明者。</text:span></text:p>
            <text:p text:style-name="P171"/>
            <text:p text:style-name="P172"><text:span text:style-name="T173">□</text:span><text:span text:style-name="T174">家庭於</text:span><text:span text:style-name="T175">最近一年內</text:span><text:span text:style-name="T176">遭遇變故致生活陷於困難，經導師出具證明者。</text:span></text:p>
            <text:p text:style-name="P177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檢附</text:p>
            <text:p text:style-name="P180">證件</text:p>
            <text:p text:style-name="P181"><text:span text:style-name="T182">（請勾選）</text:span></text:p>
          </table:table-cell>
          <table:covered-table-cell/>
          <table:covered-table-cell/>
          <table:table-cell table:style-name="TableCell183" table:number-columns-spanned="8">
            <text:p text:style-name="P184">□申請書。</text:p>
            <text:p text:style-name="P185"><text:span text:style-name="T186">□</text:span><text:span text:style-name="T187">足資證明遷入本市日期之戶口名簿影本或戶籍謄本（</text:span><text:span text:style-name="T188">否則視為送件不全，不予受理</text:span><text:span text:style-name="T189">）</text:span></text:p>
            <text:p text:style-name="P190">□清寒證明書</text:p>
            <text:p text:style-name="P191">□導師證明。</text:p>
            <text:p text:style-name="P192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學校</text:p>
            <text:p text:style-name="P195">審查</text:p>
            <text:p text:style-name="P196"><text:span text:style-name="T197">結果</text:span></text:p>
          </table:table-cell>
          <table:table-cell table:style-name="TableCell198">
            <text:p text:style-name="P199"/>
            <text:p text:style-name="P200">□審查合格，予以薦送</text:p>
            <text:p text:style-name="P201"/>
            <text:p text:style-name="P202">□審查不合格，予以退件</text:p>
          </table:table-cell>
        </table:table-row>
        <table:table-row table:style-name="TableRow203">
          <table:table-cell table:style-name="TableCell204" table:number-columns-spanned="22">
            <text:p text:style-name="P205">一、前學期成績證明書由學校填發（新生應依前畢業學校前學期成績，轉學生依原肄業學校前學期成績）。</text:p>
            <text:p text:style-name="P206">二、各項手續辦妥後由就讀學校彙轉，個人申請概不受理。</text:p>
            <text:p text:style-name="P207"><text:span text:style-name="T208">三、</text:span><text:span text:style-name="T209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0"><text:s/></text:span><text:span text:style-name="T211">承辦人</text:span><text:span text:style-name="T212"><text:s text:c="42"/></text:span><text:span text:style-name="T213">主任</text:span><text:span text:style-name="T214"><text:s text:c="40"/></text:span><text:span text:style-name="T215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feng</meta:initial-creator>
    <dc:creator>user</dc:creator>
    <meta:creation-date>2024-02-17T06:32:00Z</meta:creation-date>
    <dc:date>2024-02-17T06:32:00Z</dc:date>
    <meta:print-date>2013-08-15T10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5" meta:row-count="6" meta:non-whitespace-character-count="720"/>
  </office:meta>
</office:document-meta>
</file>