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393A3C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3.678958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1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112學年度第1學期辦理交通部公路總局「推動機車駕訓制度」補助計畫-高中職參加機車駕訓意願調查表(範例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">
            <text:p>一、公路總局自108年起開始推動機車駕訓補助，期間委託交通大學辦理研究分析駕訓之成效，研究顯示經駕訓者，可降低違規、肇事風險，顯示機車駕訓訓確有成效。爰111年擴大辦理機車駕訓補助案，補助至機車駕訓班完成訓練並取得駕照者，金額每名新臺幣1,300元，名額40,000名，期間自111年12月1日至112年11月30日止，只要符合報考駕照資格者皆可申請。</text:p>
            <text:p>二、駕訓班機車訓練課程時數為學科6小時、術科10小時，收費標準為2,800至3,700元。</text:p>
            <text:p>三、為增進學生族群騎乘安全，111年度起配合教育部，調查高中職、大專院校有意願參加機車駕訓之學生，並由公路監理機關媒合適當駕訓班受訓，以便利學生族群參訓，增加誘因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所在縣市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聯絡窗口資訊(職稱)</text:p>
          </table:table-cell>
          <table:table-cell office:value-type="string" table:style-name="ce2">
            <text:p>聯繫窗口電話</text:p>
          </table:table-cell>
          <table:table-cell office:value-type="string" table:style-name="ce2">
            <text:p>意願參加機車駕訓人數</text:p>
          </table:table-cell>
          <table:table-cell office:value-type="string" table:style-name="ce2">
            <text:p>備考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北市</text:p>
          </table:table-cell>
          <table:table-cell office:value-type="string" table:style-name="ce3">
            <text:p>市立OO高級中學</text:p>
          </table:table-cell>
          <table:table-cell office:value-type="string" table:style-name="ce3">
            <text:p>學務處王大明組長</text:p>
          </table:table-cell>
          <table:table-cell office:value-type="string" table:style-name="ce3">
            <text:p>02-23456789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3">
            <text:p>嘉義縣</text:p>
          </table:table-cell>
          <table:table-cell office:value-type="string" table:style-name="ce3">
            <text:p>私立OO高級商業職業學校</text:p>
          </table:table-cell>
          <table:table-cell office:value-type="string" table:style-name="ce3">
            <text:p>總務處陳小華幹事</text:p>
          </table:table-cell>
          <table:table-cell office:value-type="string" table:style-name="ce3">
            <text:p>05-123465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">
            <text:p>註：</text:p>
            <text:p>1.本次調查參加培訓係自112年4月至9月期間，有參加培訓考照需求且年滿18歲之學生均可報名，後續協請公路總局進行媒合及辦理培訓考照作業。</text:p>
            <text:p>2.上開欄位不足部分，請自行向下延伸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3" table:number-rows-spanned="4" table:style-name="ce7">
            <text:p>承辦人：</text:p>
          </table:table-cell>
          <table:covered-table-cell table:number-columns-repeated="2"/>
          <table:table-cell office:value-type="string" table:number-columns-spanned="3" table:number-rows-spanned="4" table:style-name="ce7">
            <text:p>權責長官：</text:p>
          </table:table-cell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number-rows-repeated="2" table:style-name="ro3"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統計表.$A$1:統計表.$F$10" table:base-cell-address="統計表.$A$1"/>
        </table:named-expressions>
      </table:table>
      <table:table table:name="監理單位窗口" table:style-name="ta2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1">
            <text:p>監理所窗口清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8">
            <text:p>監理所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職稱</text:p>
          </table:table-cell>
          <table:table-cell office:value-type="string" table:style-name="ce8">
            <text:p>電話</text:p>
          </table:table-cell>
          <table:table-cell office:value-type="string" table:style-name="ce9">
            <text:p>轄管縣市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臺北區監理所</text:p>
          </table:table-cell>
          <table:table-cell office:value-type="string" table:style-name="ce8">
            <text:p>江賢德</text:p>
          </table:table-cell>
          <table:table-cell office:value-type="string" table:style-name="ce8">
            <text:p>技士</text:p>
          </table:table-cell>
          <table:table-cell office:value-type="string" table:style-name="ce8">
            <text:p>02-26884366#237</text:p>
          </table:table-cell>
          <table:table-cell office:value-type="string" table:style-name="ce9">
            <text:p>新北市、花蓮縣、宜蘭縣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臺北市區監理所</text:p>
          </table:table-cell>
          <table:table-cell office:value-type="string" table:style-name="ce8">
            <text:p>林靜慧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02-27630155#212</text:p>
          </table:table-cell>
          <table:table-cell office:value-type="string" table:style-name="ce9">
            <text:p>臺北市、金門縣、連江縣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新竹區監理所</text:p>
          </table:table-cell>
          <table:table-cell office:value-type="string" table:style-name="ce8">
            <text:p>陳品其</text:p>
          </table:table-cell>
          <table:table-cell office:value-type="string" table:style-name="ce8">
            <text:p>技士</text:p>
          </table:table-cell>
          <table:table-cell office:value-type="string" table:style-name="ce8">
            <text:p>03-5892051#205</text:p>
          </table:table-cell>
          <table:table-cell office:value-type="string" table:style-name="ce9">
            <text:p>桃園市、新竹縣、新竹市、苗栗縣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臺中區監理所</text:p>
          </table:table-cell>
          <table:table-cell office:value-type="string" table:style-name="ce10">
            <text:p>陳深江</text:p>
          </table:table-cell>
          <table:table-cell office:value-type="string" table:style-name="ce8">
            <text:p>技正</text:p>
          </table:table-cell>
          <table:table-cell office:value-type="string" table:style-name="ce8">
            <text:p>04-26912011 #201</text:p>
          </table:table-cell>
          <table:table-cell office:value-type="string" table:style-name="ce9">
            <text:p>臺中市、彰化縣、南投縣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嘉義區監理所</text:p>
          </table:table-cell>
          <table:table-cell office:value-type="string" table:style-name="ce8">
            <text:p>沈彥廷</text:p>
          </table:table-cell>
          <table:table-cell office:value-type="string" table:style-name="ce8">
            <text:p>技士</text:p>
          </table:table-cell>
          <table:table-cell office:value-type="string" table:style-name="ce8">
            <text:p>05-3623939 #202</text:p>
          </table:table-cell>
          <table:table-cell office:value-type="string" table:style-name="ce9">
            <text:p>雲林縣、嘉義縣、嘉義市、台南市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高雄市區監理所</text:p>
          </table:table-cell>
          <table:table-cell office:value-type="string" table:style-name="ce8">
            <text:p>胡又文</text:p>
          </table:table-cell>
          <table:table-cell office:value-type="string" table:style-name="ce8">
            <text:p>科員</text:p>
          </table:table-cell>
          <table:table-cell office:value-type="string" table:style-name="ce8">
            <text:p>07-3613161 #203</text:p>
          </table:table-cell>
          <table:table-cell office:value-type="string" table:style-name="ce9">
            <text:p>高雄市(原舊高雄市範圍)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高雄區監理所</text:p>
          </table:table-cell>
          <table:table-cell office:value-type="string" table:style-name="ce8">
            <text:p>高忠信</text:p>
          </table:table-cell>
          <table:table-cell office:value-type="string" table:style-name="ce8">
            <text:p>專員</text:p>
          </table:table-cell>
          <table:table-cell office:value-type="string" table:style-name="ce8">
            <text:p>07-7711101 #221</text:p>
          </table:table-cell>
          <table:table-cell office:value-type="string" table:style-name="ce8">
            <text:p>高雄市(原舊高雄縣範圍)、屏東縣、台東縣、澎湖縣</text:p>
          </table:table-cell>
          <table:table-cell table:number-columns-repeated="16379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總局-監理組-張世融</meta:initial-creator>
    <dc:creator>王偉倫</dc:creator>
    <meta:creation-date>2022-01-13T02:27:50Z</meta:creation-date>
    <dc:date>2023-08-31T03:15:30Z</dc:date>
    <meta:print-date>2023-03-07T01:58:34Z</meta:print-date>
  </office:meta>
</office:document-meta>
</file>