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7069in"/>
    </style:style>
    <style:style style:name="TableColumn12" style:family="table-column">
      <style:table-column-properties style:column-width="1.952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1.9951in"/>
    </style:style>
    <style:style style:name="Table10" style:family="table">
      <style:table-properties style:width="6.6611in" fo:margin-left="0in" table:align="center"/>
    </style:style>
    <style:style style:name="TableRow15" style:family="table-row">
      <style:table-row-properties style:min-row-height="0.37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3055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25in" fo:line-height="0.3055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8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69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82" style:family="table-column">
      <style:table-column-properties style:column-width="1.6805in"/>
    </style:style>
    <style:style style:name="TableColumn83" style:family="table-column">
      <style:table-column-properties style:column-width="1.6805in"/>
    </style:style>
    <style:style style:name="TableColumn84" style:family="table-column">
      <style:table-column-properties style:column-width="1.6805in"/>
    </style:style>
    <style:style style:name="TableColumn85" style:family="table-column">
      <style:table-column-properties style:column-width="1.6444in"/>
    </style:style>
    <style:style style:name="Table81" style:family="table">
      <style:table-properties style:width="6.6861in" fo:margin-left="0in" table:align="left"/>
    </style:style>
    <style:style style:name="TableRow86" style:family="table-row">
      <style:table-row-properties style:min-row-height="0.485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04" style:family="table-row">
      <style:table-row-properties style:min-row-height="0.485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3" style:family="table-row">
      <style:table-row-properties style:min-row-height="0.485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2" style:family="table-row">
      <style:table-row-properties style:min-row-height="0.485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1" style:family="table-row">
      <style:table-row-properties style:min-row-height="0.485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0" style:family="table-row">
      <style:table-row-properties style:min-row-height="0.485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8" style:family="table-row">
      <style:table-row-properties style:min-row-height="0.485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7" style:family="table-row">
      <style:table-row-properties style:min-row-height="0.485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7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4">「</text:span><text:span text:style-name="T5">113</text:span><text:span text:style-name="T6">年度營造原住民族文化學習場域計畫」第</text:span><text:span text:style-name="T7">O</text:span><text:span text:style-name="T8">次共識會議</text:span></text:p>
      <text:p text:style-name="P9">會議紀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會議時間</text:p>
          </table:table-cell>
          <table:table-cell table:style-name="TableCell18" table:number-columns-spanned="3">
            <text:p text:style-name="P19"><text:span text:style-name="T20">OO</text:span><text:span text:style-name="T21">年</text:span><text:span text:style-name="T22">OO</text:span><text:span text:style-name="T23">月</text:span><text:span text:style-name="T24">OO</text:span><text:span text:style-name="T25">日</text:span><text:span text:style-name="T26">(</text:span><text:span text:style-name="T27">星期</text:span><text:span text:style-name="T28">O</text:span><text:span text:style-name="T29">)<text:s/></text:span><text:span text:style-name="T30">上</text:span><text:span text:style-name="T31">/</text:span><text:span text:style-name="T32">下</text:span><text:span text:style-name="T33">午</text:span><text:span text:style-name="T34">OO</text:span><text:span text:style-name="T35">時</text:span><text:span text:style-name="T36">OO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會議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<text:s/>持<text:s/>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記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席人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壹、報告事項</text:span><text:span text:style-name="T59"><text:line-break/></text:span></text:p>
      <text:p text:style-name="P60">貳、討論事項</text:p>
      <text:p text:style-name="P61">案由：</text:p>
      <text:p text:style-name="P62">說明：</text:p>
      <text:p text:style-name="P63">決議：</text:p>
      <text:p text:style-name="P64"><text:span text:style-name="T65">參、臨時動議</text:span><text:span text:style-name="T66"><text:line-break/></text:span></text:p>
      <text:p text:style-name="P67">肆、會議照片(至少2張)</text:p>
      <text:p text:style-name="P68">伍、臨時動議</text:p>
      <text:p text:style-name="P69">陸、散會(上/下午OO時OO分)。</text:p>
      <text:p text:style-name="P70"/>
      <text:p text:style-name="P71"><text:span text:style-name="T72">「</text:span><text:span text:style-name="T73">113</text:span><text:span text:style-name="T74">年度營造原住民族文化學習場域計畫」第</text:span><text:span text:style-name="T75">O</text:span><text:span text:style-name="T76">次共識會議</text:span></text:p>
      <text:p text:style-name="P77">會議紀錄</text:p>
      <text:p text:style-name="P78">時間：<text:s/></text:p>
      <text:p text:style-name="P79">地點：</text:p>
      <text:p text:style-name="P80">出席人員簽名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位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簽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*</text:span><text:span text:style-name="T178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婷</dc:creator>
    <meta:creation-date>2023-09-01T06:56:00Z</meta:creation-date>
    <dc:date>2023-09-01T06:56:00Z</dc:date>
    <meta:print-date>2017-06-2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